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workflowstifte"/><text:bookmark-start text:name="__RefHeading___automatikstifte_text-_und_formumwandlung_1"/><text:bookmark-start text:name="automatikstifte_text-_und_formumwandlung"/>Automatikstifte (Text- und Formumwandlung)<text:bookmark-end text:name="__RefHeading___automatikstifte_text-_und_formumwandlung_1"/><text:bookmark-end text:name="automatikstifte_text-_und_formumwand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6:31</meta:creation-date>
    <dc:creator>Generated</dc:creator>
    <dc:date>2025-04-19T10::36:31</dc:date>
    <dc:language>en-US</dc:language>
    <meta:editing-cycles>1</meta:editing-cycles>
    <meta:editing-duration>PT0S</meta:editing-duration>
    <dc:title>whiteboard:workflowstifte</dc:title>
  </office:meta>
</office:document-meta>
</file>