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unterrichtssituationen"/><text:bookmark-start text:name="__RefHeading___klassische_unterrichtssituationen_1"/><text:bookmark-start text:name="klassische_unterrichtssituationen"/>Klassische Unterrichtssituationen<text:bookmark-end text:name="__RefHeading___klassische_unterrichtssituationen_1"/><text:bookmark-end text:name="klassische_unterrichtssituationen"/></text:h>
      <text:p text:style-name="Text_20_body">In dieser Rubrik finden Sie Tutorials, um klassische Szenarien wie sie von der Kreidetafel her bekannt sind, mit der SMART-Notebook-Software nachzustellen. Nach anfänglicher Umstellung und Eingewöhnung sollten auch Vorteile sichtbar werden.</text:p>
      <text:p text:style-name="Text_20_body">Viele Funktionen sind auf unterschiedlichen Wegen zugänglich. Der Einfachheit halber wird jeweils immer nur ein Weg besprochen.</text:p>
      <text:list text:style-name="Numbering_20_1" text:continue-numbering="false">
        <text:list-item>
          <text:p text:style-name="LastListParagraph_Numbering_20_1_Content_First"> <text:a xlink:type="simple" xlink:href="https://wiki.mzclp.de/doku.php?id=whiteboard:vommobilgeraet" text:style-name="Internet_20_link" text:visited-style-name="Visited_20_Internet_20_Link">Kameraaufnahmen vom Tablet oder Handy auf das SMARTBoard übertragen (via IServ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46:22</meta:creation-date>
    <dc:creator>Generated</dc:creator>
    <dc:date>2025-04-19T10::46:22</dc:date>
    <dc:language>en-US</dc:language>
    <meta:editing-cycles>1</meta:editing-cycles>
    <meta:editing-duration>PT0S</meta:editing-duration>
    <dc:title>whiteboard:unterrichtssituationen</dc:title>
  </office:meta>
</office:document-meta>
</file>