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stiftfunktionen"/><text:bookmark-start text:name="__RefHeading___stiftfunktionen_1"/><text:bookmark-start text:name="stiftfunktionen"/>Stiftfunktionen<text:bookmark-end text:name="__RefHeading___stiftfunktionen_1"/><text:bookmark-end text:name="stiftfunktionen"/></text:h>
      <text:p text:style-name="Text_20_body">Die Stifte in der SMART-Notebooksoftware ahmen die Funktion von Kreide an einer Kreidetafel nach. Allerdings gibt es auch zusätzliche Funktionen, die sich an der grünen Tafel nur aufwändig realisieren lassen. Über Sinn und Unsinn dieser Funktionen lässt sich str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list text:style-name="List_20_1" text:continue-numbering="false"><text:list-item><text:p text:style-name="List_20_1_Content_First"> Das <text:span text:style-name="Strong_20_Emphasis">Schreibgefühl</text:span> an einer interaktiven Tafel unterscheidet sich grundlegend von einer Kreidetafel. Es gibt deutlich <text:span text:style-name="Strong_20_Emphasis">weniger haptisches Feedback</text:span>. </text:p></text:list-item><text:list-item><text:p text:style-name="List_20_1_Content"> Eine interaktive Tafel vermittelt den Eindruck, eine <text:span text:style-name="Strong_20_Emphasis">Kreidetafel möglichst gut imitieren</text:span> zu wollen. Sie tut dies, weil genau das von Lehrkräften nachgefragt wird. Die <text:span text:style-name="Strong_20_Emphasis">Potentiale</text:span> einer interaktiven Tafel eröffnen sich allerdings <text:span text:style-name="Strong_20_Emphasis">nicht auf der Ebene der Imitation einer Kreidetafel</text:span>.  </text:p></text:list-item><text:list-item><text:p text:style-name="List_20_1_Content_Last"> Die Schrift kann „nachlaufen“ bzw. verzögert erscheinen. Das geschieht insbesondere, wenn am Board sehr hohe Auflösungen eingestellt sind (z.B. 4k) und der zugehörige Rechner nicht leistungsstark genug ist.</text:p></text:list-item></text:list></table:table-cell></table:table-row></table:table></draw:text-box></draw:frame></text:p>
      <text:list text:style-name="List_20_1" text:continue-numbering="false">
        <text:list-item>
          <text:p text:style-name="List_20_1_Content_First"> <text:a xlink:type="simple" xlink:href="https://wiki.mzclp.de/doku.php?id=whiteboard:dateieneinfuegen" text:style-name="Internet_20_link" text:visited-style-name="Visited_20_Internet_20_Link">Vorbereitung: Grafiken und Texte einfügen (optional)</text:a></text:p>
        </text:list-item>
        <text:list-item>
          <text:p text:style-name="List_20_1_Content"> <text:a xlink:type="simple" xlink:href="https://wiki.mzclp.de/doku.php?id=whiteboard:grundfunktionen" text:style-name="Internet_20_link" text:visited-style-name="Visited_20_Internet_20_Link">Grundlegende Stiftfunktionen</text:a></text:p>
        </text:list-item>
        <text:list-item>
          <text:p text:style-name="List_20_1_Content"> <text:a xlink:type="simple" xlink:href="https://wiki.mzclp.de/doku.php?id=whiteboard:kuenstlerischestifte" text:style-name="Internet_20_link" text:visited-style-name="Visited_20_Internet_20_Link">Kreative Stiftfunktionen</text:a></text:p>
        </text:list-item>
        <text:list-item>
          <text:p text:style-name="List_20_1_Content"> <text:a xlink:type="simple" xlink:href="https://wiki.mzclp.de/doku.php?id=whiteboard:workflowstifte" text:style-name="Internet_20_link" text:visited-style-name="Visited_20_Internet_20_Link">Automatikstifte (Text- und Formumwandlung)</text:a></text:p>
        </text:list-item>
        <text:list-item>
          <text:p text:style-name="List_20_1_Content_Last"> <text:a xlink:type="simple" xlink:href="https://wiki.mzclp.de/doku.php?id=whiteboard:zauberstift" text:style-name="Internet_20_link" text:visited-style-name="Visited_20_Internet_20_Link">Der Zauberstift: Hervorheben und Vergrößern</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der_kreativstift_3"/><text:bookmark-start text:name="der_kreativstift"/>Der Kreativstift<text:bookmark-end text:name="__RefHeading___der_kreativstift_3"/><text:bookmark-end text:name="der_kreativstift"/></text:h><text:p text:style-name="Text_20_body">Dieser Stift fehlt hier in der Aufzählung. Er ist auch ohne weitere Erläuterung schnell ausprobie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51:06</meta:creation-date>
    <dc:creator>Generated</dc:creator>
    <dc:date>2026-07-08T12::51:06</dc:date>
    <dc:language>en-US</dc:language>
    <meta:editing-cycles>1</meta:editing-cycles>
    <meta:editing-duration>PT0S</meta:editing-duration>
    <dc:title>whiteboard:stiftfunktionen</dc:title>
  </office:meta>
</office:document-meta>
</file>