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oncoo"/><text:bookmark-start text:name="__RefHeading___kollaborative_onlinetools_oncoo_mit_mehreren_personen_an_der_interaktiven_tafel_nutzen_1"/><text:bookmark-start text:name="kollaborative_onlinetools_oncoo_mit_mehreren_personen_an_der_interaktiven_tafel_nutzen"/>Kollaborative Onlinetools (Oncoo) mit mehreren Personen an der interaktiven Tafel nutzen<text:bookmark-end text:name="__RefHeading___kollaborative_onlinetools_oncoo_mit_mehreren_personen_an_der_interaktiven_tafel_nutzen_1"/><text:bookmark-end text:name="kollaborative_onlinetools_oncoo_mit_mehreren_personen_an_der_interaktiven_tafel_nu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5:11</meta:creation-date>
    <dc:creator>Generated</dc:creator>
    <dc:date>2025-04-19T10::15:11</dc:date>
    <dc:language>en-US</dc:language>
    <meta:editing-cycles>1</meta:editing-cycles>
    <meta:editing-duration>PT0S</meta:editing-duration>
    <dc:title>whiteboard:oncoo</dc:title>
  </office:meta>
</office:document-meta>
</file>