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9bea9dc756f0cb885a7c208c2951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iteboard:formeleingabe"/><text:bookmark-start text:name="__RefHeading___mathematische_und_einfache_chemische_formeln_eingeben_1"/><text:bookmark-start text:name="mathematische_und_einfache_chemische_formeln_eingeben"/>Mathematische (und einfache chemische) Formeln eingeben<text:bookmark-end text:name="__RefHeading___mathematische_und_einfache_chemische_formeln_eingeben_1"/><text:bookmark-end text:name="mathematische_und_einfache_chemische_formeln_eingeben"/></text:h>
      <text:p text:style-name="Text_20_body"><draw:frame draw:style-name="mediacenter" draw:name="0" text:anchor-type="paragraph" draw:z-index="0" svg:width="15.875cm" svg:height="10.846387283237cm"><draw:image xlink:href="Pictures/259bea9dc756f0cb885a7c208c29516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36:57</meta:creation-date>
    <dc:creator>Generated</dc:creator>
    <dc:date>2025-04-19T10::36:57</dc:date>
    <dc:language>en-US</dc:language>
    <meta:editing-cycles>1</meta:editing-cycles>
    <meta:editing-duration>PT0S</meta:editing-duration>
    <dc:title>whiteboard:formeleingabe</dc:title>
  </office:meta>
</office:document-meta>
</file>