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hiteboard:externemedien"/><text:bookmark-start text:name="__RefHeading___externe_medien_in_die_smart-notebooksoftware_einbinden_1"/><text:bookmark-start text:name="externe_medien_in_die_smart-notebooksoftware_einbinden"/>Externe Medien in die SMART-Notebooksoftware einbinden<text:bookmark-end text:name="__RefHeading___externe_medien_in_die_smart-notebooksoftware_einbinden_1"/><text:bookmark-end text:name="externe_medien_in_die_smart-notebooksoftware_einbind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0::37:19</meta:creation-date>
    <dc:creator>Generated</dc:creator>
    <dc:date>2025-04-19T10::37:19</dc:date>
    <dc:language>en-US</dc:language>
    <meta:editing-cycles>1</meta:editing-cycles>
    <meta:editing-duration>PT0S</meta:editing-duration>
    <dc:title>whiteboard:externemedien</dc:title>
  </office:meta>
</office:document-meta>
</file>