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hiteboard:etherpad"/><text:bookmark-start text:name="__RefHeading___kollaborative_dokumente_etherpad_mit_mehreren_personen_an_der_interaktiven_tafel_nutzen_1"/><text:bookmark-start text:name="kollaborative_dokumente_etherpad_mit_mehreren_personen_an_der_interaktiven_tafel_nutzen"/>Kollaborative Dokumente (Etherpad) mit mehreren Personen an der interaktiven Tafel nutzen<text:bookmark-end text:name="__RefHeading___kollaborative_dokumente_etherpad_mit_mehreren_personen_an_der_interaktiven_tafel_nutzen_1"/><text:bookmark-end text:name="kollaborative_dokumente_etherpad_mit_mehreren_personen_an_der_interaktiven_tafel_nutzen"/></text:h>
      <text:p text:style-name="Text_20_body">Das wohl einfachste und mittlerweile älteste Werkzeug zum kollaborativen Arbeiten ist Etherpad. Etherpad erlaubt es, mit mehreren Menschen gleichzeitig in ein Dokument zu schreiben. Hier ein Beispiel:</text:p>
      <text:p text:style-name="Text_20_body">Sie können das Dokument gerne beliebig ausprobieren, verändern, löschen usw.. Um den wesentlichen Effekt zu sehen, sollten Sie das mit mehreren Personen gleichzeitig tun.</text:p>
      <text:p text:style-name="Text_20_body">Sie finden <text:a xlink:type="simple" xlink:href="https://lehrerfortbildung-bw.de/st_digital/medienwerkstatt/fortbildungen/lern2/2_werk/1_cotext/" text:style-name="Internet_20_link" text:visited-style-name="Visited_20_Internet_20_Link">Externer Link</text:a> Erläuterungen und ein Video zur Nutzung von Etherpad. Bitte überspringen Sie im Video Material, welches Ihnen für Ihre Lernsituation irrelevant erscheint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aufgaben_2"/><text:bookmark-start text:name="aufgaben"/>Aufgaben<text:bookmark-end text:name="__RefHeading___aufgaben_2"/><text:bookmark-end text:name="aufgaben"/></text:h><text:list text:style-name="Numbering_20_1" text:continue-numbering="false"><text:list-item><text:p text:style-name="Numbering_20_1_Content_First"> Legen Sie ein eigenes Etherpad auf <text:a xlink:type="simple" xlink:href="https://zumpad.zum.de" text:style-name="Internet_20_link" text:visited-style-name="Visited_20_Internet_20_Link">https://zumpad.zum.de</text:a> an.</text:p></text:list-item><text:list-item><text:p text:style-name="Numbering_20_1_Content"> Erstellen Sie aus der Webadresse (URL) Ihres Zumpads <text:a xlink:type="simple" xlink:href="https://wiki.mzclp.de/doku.php?id=whiteboard:qrcodes" text:style-name="Internet_20_link" text:visited-style-name="Visited_20_Internet_20_Link">einen QR-Code</text:a>.</text:p></text:list-item><text:list-item><text:p text:style-name="Numbering_20_1_Content"> Stellen Sie diesen QR-Code über ein SMART-Notebookdokument jemand anderem aus dieser Fortbildungsgruppe zur Verfügung.</text:p></text:list-item><text:list-item><text:p text:style-name="Numbering_20_1_Content_Last"> Schreiben Sie gemeinsam mit jemand anderem in Ihrem soeben erstellten Dokument.</text:p></text:list-item></text:list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Sie können für die gleiche Aufgabe auch <text:a xlink:type="simple" xlink:href="https://wiki.mzclp.de/doku.php?id=iserv:modultexte" text:style-name="Internet_20_link" text:visited-style-name="Visited_20_Internet_20_Link">das Textemodul</text:a> von IServ nutzen. Hier fände die Datenverarbeitung sogar vollständig im Hoheitsbereich der Schule statt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24:05</meta:creation-date>
    <dc:creator>Generated</dc:creator>
    <dc:date>2025-04-19T10::24:05</dc:date>
    <dc:language>en-US</dc:language>
    <meta:editing-cycles>1</meta:editing-cycles>
    <meta:editing-duration>PT0S</meta:editing-duration>
    <dc:title>whiteboard:etherpad</dc:title>
  </office:meta>
</office:document-meta>
</file>