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einsatzideen"/><text:bookmark-start text:name="__RefHeading___ideen_zum_einsatz_im_unterricht_1"/><text:bookmark-start text:name="ideen_zum_einsatz_im_unterricht"/>Ideen zum Einsatz im Unterricht<text:bookmark-end text:name="__RefHeading___ideen_zum_einsatz_im_unterricht_1"/><text:bookmark-end text:name="ideen_zum_einsatz_im_unterricht"/></text:h>
      <text:p text:style-name="Text_20_body">Im Idealfall haben Sie auf der Fortbildung Ideen zum pädagogischen Einsatz der interaktiven Tafel für Ihren Unterricht und Ihr Fach bekommen. Sie können diese hier in diesem Dokument anonym notieren. Wenn Sie mehr zur hier eingesetzten Technik erfahren wollen, schauen Sie bitte <text:a xlink:type="simple" xlink:href="https://wiki.mzclp.de/doku.php?id=whiteboard:etherpad"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34:50</meta:creation-date>
    <dc:creator>Generated</dc:creator>
    <dc:date>2025-04-19T10::34:50</dc:date>
    <dc:language>en-US</dc:language>
    <meta:editing-cycles>1</meta:editing-cycles>
    <meta:editing-duration>PT0S</meta:editing-duration>
    <dc:title>whiteboard:einsatzideen</dc:title>
  </office:meta>
</office:document-meta>
</file>