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vk-bbb"/><text:bookmark-start text:name="__RefHeading___videokonferenzen_mit_bigbluebutton_1"/><text:bookmark-start text:name="videokonferenzen_mit_bigbluebutton"/>Videokonferenzen mit BigBlueButton<text:bookmark-end text:name="__RefHeading___videokonferenzen_mit_bigbluebutton_1"/><text:bookmark-end text:name="videokonferenzen_mit_bigbluebutton"/></text:h>
      <text:p text:style-name="Text_20_body"><text:a xlink:type="simple" xlink:href="https://www.bigbluebutton.org" text:style-name="Internet_20_link" text:visited-style-name="Visited_20_Internet_20_Link">BigBlueButton</text:a> ist technisch das Videokonferenzsystem, welches sich hinter dem Videokonferenzmodulen von IServ, der <text:a xlink:type="simple" xlink:href="https://wiki.mzclp.de/doku.php?id=nbc:startseite" text:style-name="Internet_20_link" text:visited-style-name="Visited_20_Internet_20_Link">niedersächsischen Bildungcloud (NBC)</text:a> und dem Angebot des Medienzentrums Cloppenburg verbirgt.</text:p>
      <text:h text:style-name="Heading_20_3" text:outline-level="3"><text:bookmark-start text:name="__RefHeading___tipps_ressourcen_2"/><text:bookmark-start text:name="tipps_ressourcen"/>Tipps &amp; Ressourcen<text:bookmark-end text:name="__RefHeading___tipps_ressourcen_2"/><text:bookmark-end text:name="tipps_ressourcen"/></text:h>
      <text:list text:style-name="List_20_1" text:continue-numbering="false">
        <text:list-item>
          <text:p text:style-name="List_20_1_Content_First"> <text:a xlink:type="simple" xlink:href="https://edu4.one/?course=iserv-tutorial-videokonferenz-modul" text:style-name="Internet_20_link" text:visited-style-name="Visited_20_Internet_20_Link">kostenloser Onlinekurs</text:a> zur Nutzung des IServmoduls</text:p>
        </text:list-item>
        <text:list-item>
          <text:p text:style-name="List_20_1_Content_Last"> <text:a xlink:type="simple" xlink:href="https://wiki.mzclp.de/lib/exe/fetch.php?media=webtools:bbb-anleitung-breakoutraeume.pdf" text:style-name="Internet_20_link" text:visited-style-name="Visited_20_Internet_20_Link"> Anleitung zur Erstellung von Breakouträumen (Gruppenphasen) in BigBlueButt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00:44</meta:creation-date>
    <dc:creator>Generated</dc:creator>
    <dc:date>2025-04-19T11::00:44</dc:date>
    <dc:language>en-US</dc:language>
    <meta:editing-cycles>1</meta:editing-cycles>
    <meta:editing-duration>PT0S</meta:editing-duration>
    <dc:title>webtools:vk-bbb</dc:title>
  </office:meta>
</office:document-meta>
</file>