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exte"/><text:bookmark-start text:name="__RefHeading___zusammen_texte_erstellen_1"/><text:bookmark-start text:name="zusammen_texte_erstellen"/>Zusammen Texte erstellen<text:bookmark-end text:name="__RefHeading___zusammen_texte_erstellen_1"/><text:bookmark-end text:name="zusammen_texte_erstell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Genau wie der Umgang mit Stift und Papier oder einem Pinsel gelernt sein will, gilt das auch für die Benutzung der folgenden Tools. Sie erklären sich vermeintlich selbst, aber in der täglichen Arbeit wird zunächst im übertragenen Sinne „die Tintenpatrone auslaufen“ und das „Tuschwasser“ umfallen. </text:p></table:table-cell></table:table-row></table:table></draw:text-box></draw:frame></text:p>
      <text:h text:style-name="Heading_20_3" text:outline-level="3"><text:bookmark-start text:name="__RefHeading___etherpad_3"/><text:bookmark-start text:name="etherpad"/>Etherpad<text:bookmark-end text:name="__RefHeading___etherpad_3"/><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08:28</meta:creation-date>
    <dc:creator>Generated</dc:creator>
    <dc:date>2025-04-19T10::08:28</dc:date>
    <dc:language>en-US</dc:language>
    <meta:editing-cycles>1</meta:editing-cycles>
    <meta:editing-duration>PT0S</meta:editing-duration>
    <dc:title>webtools:texte</dc:title>
  </office:meta>
</office:document-meta>
</file>