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start"/><text:bookmark-start text:name="__RefHeading___webtools_fuer_den_unterricht_1"/><text:bookmark-start text:name="webtools_fuer_den_unterricht"/>Webtools für den Unterricht<text:bookmark-end text:name="__RefHeading___webtools_fuer_den_unterricht_1"/><text:bookmark-end text:name="webtools_fuer_den_unterricht"/></text:h>
      <text:p text:style-name="Text_20_body">Die Tool erfolgt nach folgenden Kriterien:</text:p>
      <text:list text:style-name="Numbering_20_1" text:continue-numbering="false">
        <text:list-item>
          <text:p text:style-name="Numbering_20_1_Content_First"> unkomplizierter Zugang ohne Login (Link - z.B. Weitergabe über <text:a xlink:type="simple" xlink:href="https://wiki.mzclp.de/doku.php?id=whiteboard:qrcodes" text:style-name="Internet_20_link" text:visited-style-name="Visited_20_Internet_20_Link">QR-Codes</text:a>)</text:p>
        </text:list-item>
        <text:list-item>
          <text:p text:style-name="Numbering_20_1_Content"> datenschutzkonforme Nutzung möglich</text:p>
        </text:list-item>
        <text:list-item>
          <text:p text:style-name="Numbering_20_1_Content"> kostenlose Nutzung möglich</text:p>
        </text:list-item>
        <text:list-item>
          <text:p text:style-name="Numbering_20_1_Content_Last"> keine Werbung, keine „In-App-Käufe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14:38</meta:creation-date>
    <dc:creator>Generated</dc:creator>
    <dc:date>2025-04-05T06::14:38</dc:date>
    <dc:language>en-US</dc:language>
    <meta:editing-cycles>1</meta:editing-cycles>
    <meta:editing-duration>PT0S</meta:editing-duration>
    <dc:title>webtools:start</dc:title>
  </office:meta>
</office:document-meta>
</file>