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cac68ee74e1443d314df896f2c2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prache"/><text:bookmark-start text:name="__RefHeading___webtools_im_kontext_fremdsprachenunterricht_1"/><text:bookmark-start text:name="webtools_im_kontext_fremdsprachenunterricht"/>Webtools im Kontext Fremdsprachenunterricht<text:bookmark-end text:name="__RefHeading___webtools_im_kontext_fremdsprachenunterricht_1"/><text:bookmark-end text:name="webtools_im_kontext_fremdsprachenunterricht"/></text:h>
      <text:p text:style-name="Text_20_body"><draw:frame draw:style-name="media" draw:name="0" text:anchor-type="as-char" draw:z-index="0" svg:width="5.2916666666667cm" style:rel-width="100%" svg:height="1.8861897786458cm" style:rel-height="scale"><draw:image xlink:href="Pictures/e64cac68ee74e1443d314df896f2c2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5:33</meta:creation-date>
    <dc:creator>Generated</dc:creator>
    <dc:date>2025-04-19T11::05:33</dc:date>
    <dc:language>en-US</dc:language>
    <meta:editing-cycles>1</meta:editing-cycles>
    <meta:editing-duration>PT0S</meta:editing-duration>
    <dc:title>webtools:sprache</dc:title>
  </office:meta>
</office:document-meta>
</file>