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ebtools:onlyoffice"/><text:bookmark-start text:name="__RefHeading___onlyoffice_1"/><text:bookmark-start text:name="onlyoffice"/>OnlyOffice<text:bookmark-end text:name="__RefHeading___onlyoffice_1"/><text:bookmark-end text:name="onlyoffice"/></text:h>
      <text:p text:style-name="Text_20_body"><text:a xlink:type="simple" xlink:href="https://www.onlyoffice.com/de/" text:style-name="Internet_20_link" text:visited-style-name="Visited_20_Internet_20_Link">OnlyOffice</text:a> ist eine vollständige Online-Officeumgebung, die primär auf Kompatibilität zu MicrosoftOffice setzt. Andere Dokumentenformate werden in der Regel aber auch korrekt verarbeitet. Neben einer vollständigen Textverarbeitung sind auch eine Tabellenkalkulation und eine Präsentationssoftware vorhanden. OnlyOffice lässt sich vollständig im Browser bedienen.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Es ist nur für technisch sehr versierte Nutzer möglich, eine eigene Instanz von OnlyOffice zu betreiben. Dies geschieht in der Regel zusammen mit Nextcloud auf einem von der Schule betriebenen Server. Komplette Schullösungen sind bei deutschen Providern erhältlich, jedoch sind hier Kosten zwischen 750,- und 1000,- Euro pro Jahr anzusetzen.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0::22:27</meta:creation-date>
    <dc:creator>Generated</dc:creator>
    <dc:date>2025-04-19T10::22:27</dc:date>
    <dc:language>en-US</dc:language>
    <meta:editing-cycles>1</meta:editing-cycles>
    <meta:editing-duration>PT0S</meta:editing-duration>
    <dc:title>webtools:onlyoffice</dc:title>
  </office:meta>
</office:document-meta>
</file>