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ebtools:moodle"/><text:bookmark-start text:name="__RefHeading___das_digitale_klassenzimmer_in_moodle_1"/><text:bookmark-start text:name="das_digitale_klassenzimmer_in_moodle"/>Das digitale Klassenzimmer in Moodle<text:bookmark-end text:name="__RefHeading___das_digitale_klassenzimmer_in_moodle_1"/><text:bookmark-end text:name="das_digitale_klassenzimmer_in_moodle"/></text:h>
      <text:h text:style-name="Heading_20_4" text:outline-level="4"><text:bookmark-start text:name="__RefHeading___ausschreibungslage_weitere_termine_2"/><text:bookmark-start text:name="ausschreibungslage_weitere_termine"/>Ausschreibungslage, weitere Termine<text:bookmark-end text:name="__RefHeading___ausschreibungslage_weitere_termine_2"/><text:bookmark-end text:name="ausschreibungslage_weitere_termine"/></text:h>
      <text:list text:style-name="List_20_1" text:continue-numbering="false">
        <text:list-item>
          <text:p text:style-name="LastListParagraph_List_20_1_Content_First"> Vorerst auf Anfrage, zentral organisiert über das Kompetenzzentrum Vechta</text:p>
        </text:list-item>
      </text:list>
      <text:h text:style-name="Heading_20_4" text:outline-level="4"><text:bookmark-start text:name="__RefHeading___ausschreibungstext_3"/><text:bookmark-start text:name="ausschreibungstext"/>Ausschreibungstext<text:bookmark-end text:name="__RefHeading___ausschreibungstext_3"/><text:bookmark-end text:name="ausschreibungstext"/></text:h>
      <text:p text:style-name="Text_20_body">Moodle wird aller Wahrscheinlichkeit nach die zentrale Plattform für Lehrer:innenfortbildungen bundesweit. Mit Moodle lässt sich Präsenzunterricht wirksam unterstützen und begleiten. Digitale Pinnwände, interaktive Übungen mit H5P, Aufgaben stellen und miteinander kommunizieren - dies und noch viel mehr ist möglich. Die Inhalte dieses Angebotes werden innerhalb von Moodle bereitgestellt. Idealerweise ist dieses Angebot nur der Auftakt für eine längere Zusammenarbeit. Es richtet sich an Kolleg:innen von Schulen, die Moodle bereits einsetzen und über das Bereitstellen von Dateien hinausgehen möchten. Die Ansätze und Ideen lassen sich in Teilen auch auf die Arbeit in anderen Lernumgebungen übertragen, z.B. auch die niedersächsische Bildungscloud (NBC). </text:p>
      <text:p text:style-name="Text_20_body">Dies ist ein Angebot der Regionalkonferenz Südwest (RKSW) in Kooperation mit dem Kompetenzzentrum Vechta im Rahmen der Aktion medienberatung_online.</text:p>
      <text:h text:style-name="Heading_20_4" text:outline-level="4"><text:bookmark-start text:name="__RefHeading___angesprochene_kompetenzen_nach_digcompedu_4"/><text:bookmark-start text:name="angesprochene_kompetenzen_nach_digcompedu"/>Angesprochene Kompetenzen nach DigCompEdu<text:bookmark-end text:name="__RefHeading___angesprochene_kompetenzen_nach_digcompedu_4"/><text:bookmark-end text:name="angesprochene_kompetenzen_nach_digcompedu"/></text:h>
      <text:p text:style-name="Text_20_body">noch auszuweisen</text:p>
      <text:h text:style-name="Heading_20_4" text:outline-level="4"><text:bookmark-start text:name="__RefHeading___ressourcen_5"/><text:bookmark-start text:name="ressourcen"/>Ressourcen<text:bookmark-end text:name="__RefHeading___ressourcen_5"/><text:bookmark-end text:name="ressourc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7T21::28:49</meta:creation-date>
    <dc:creator>Generated</dc:creator>
    <dc:date>2025-04-17T21::28:49</dc:date>
    <dc:language>en-US</dc:language>
    <meta:editing-cycles>1</meta:editing-cycles>
    <meta:editing-duration>PT0S</meta:editing-duration>
    <dc:title>webtools:moodle</dc:title>
  </office:meta>
</office:document-meta>
</file>