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ebtools:hackmd"/><text:bookmark-start text:name="__RefHeading___hackmd_1"/><text:bookmark-start text:name="hackmd"/>HackMD<text:bookmark-end text:name="__RefHeading___hackmd_1"/><text:bookmark-end text:name="hackm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chtung_ipad-_iphone-benutzer_2"/><text:bookmark-start text:name="achtung_ipad-_iphone-benutzer"/>Achtung iPad- / iPhone-Benutzer!<text:bookmark-end text:name="__RefHeading___achtung_ipad-_iphone-benutzer_2"/><text:bookmark-end text:name="achtung_ipad-_iphone-benutzer"/></text:h><text:p text:style-name="Text_20_body">Bitte nutzen Sie diesen Direktlink zum Aufruf des HackMD-Dokuments: <text:a xlink:type="simple" xlink:href="https://hackmd.io/@qrZ6-y0GRZugSeLRMytkBg/H1fyb-x3r/edit" text:style-name="Internet_20_link" text:visited-style-name="Visited_20_Internet_20_Link">zum HackMD-Dokuments</text:a>. Der Safaribrowser auf iOS unterbindet offenbar Aufruf und Eingaben bei per <text:a xlink:type="simple" xlink:href="https://de.wikipedia.org/wiki/Inlineframe:iframe" text:style-name="Internet_20_link" text:visited-style-name="Visited_20_Internet_20_Link">iframe</text:a> eingebetteten externen Ressourcen.</text:p></table:table-cell></table:table-row></table:table></draw:text-box></draw:frame></text:p>
      <text:p text:style-name="Text_20_body">HackMD eignet sich genau wie Etherpad für:</text:p>
      <text:list text:style-name="List_20_1" text:continue-numbering="false">
        <text:list-item>
          <text:p text:style-name="List_20_1_Content_First"> … Stoffsammlungen</text:p>
        </text:list-item>
        <text:list-item>
          <text:p text:style-name="List_20_1_Content"> … gemeinsame Protokolle</text:p>
        </text:list-item>
        <text:list-item>
          <text:p text:style-name="List_20_1_Content"> … Textüberarbeitungen</text:p>
        </text:list-item>
        <text:list-item>
          <text:p text:style-name="List_20_1_Content_Last"> … alles, was keine komplexeren Formatierungsoptionen erforde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12:45</meta:creation-date>
    <dc:creator>Generated</dc:creator>
    <dc:date>2025-04-19T10::12:45</dc:date>
    <dc:language>en-US</dc:language>
    <meta:editing-cycles>1</meta:editing-cycles>
    <meta:editing-duration>PT0S</meta:editing-duration>
    <dc:title>webtools:hackmd</dc:title>
  </office:meta>
</office:document-meta>
</file>