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conceptboard"/><text:bookmark-start text:name="__RefHeading___conceptboard_1"/><text:bookmark-start text:name="conceptboard"/>Conceptboard<text:bookmark-end text:name="__RefHeading___conceptboard_1"/><text:bookmark-end text:name="conceptboard"/></text:h>
      <text:h text:style-name="Heading_20_3" text:outline-level="3"><text:bookmark-start text:name="__RefHeading___kurzbeschreibung_2"/><text:bookmark-start text:name="kurzbeschreibung"/>Kurzbeschreibung<text:bookmark-end text:name="__RefHeading___kurzbeschreibung_2"/><text:bookmark-end text:name="kurzbeschreibung"/></text:h>
      <text:p text:style-name="Text_20_body"><text:a xlink:type="simple" xlink:href="https://www.conceptboard.com" text:style-name="Internet_20_link" text:visited-style-name="Visited_20_Internet_20_Link">Conceptboard</text:a> ist ein Werkzeug zum Übertragen von Tafelanschrieben in den häuslichen Bereich von Schüler:innen. Die Lehrkraft legt das Tafelbild an und gibt einen Freigabelink an die betroffenen Schüler:innen per E-Mail weiter. Im Unterricht gestaltet die Lehrkraft das Tafelbild. Die Schüler:innen können zu Hause im Browser alle Veränderungen live mitverfolgen. Diese Nutzung ist technisch weitaus zuverlässiger als das Teilen von Bildschirminhalten. </text:p>
      <text:h text:style-name="Heading_20_3" text:outline-level="3"><text:bookmark-start text:name="__RefHeading___anleitung_3"/><text:bookmark-start text:name="anleitung"/>Anleitung<text:bookmark-end text:name="__RefHeading___anleitung_3"/><text:bookmark-end text:name="anleitung"/></text:h>
      <text:p text:style-name="Text_20_body">Rufen Sie die Seite <text:a xlink:type="simple" xlink:href="https://www.conceptboard.com" text:style-name="Internet_20_link" text:visited-style-name="Visited_20_Internet_20_Link">https://www.conceptboard.com</text:a>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7:32</meta:creation-date>
    <dc:creator>Generated</dc:creator>
    <dc:date>2025-04-19T10::27:32</dc:date>
    <dc:language>en-US</dc:language>
    <meta:editing-cycles>1</meta:editing-cycles>
    <meta:editing-duration>PT0S</meta:editing-duration>
    <dc:title>webtools:conceptboard</dc:title>
  </office:meta>
</office:document-meta>
</file>