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aufgabentexte"/><text:bookmark-start text:name="__RefHeading___aufgaben_zum_bereich_kollaborativ_texte_erstellen_1"/><text:bookmark-start text:name="aufgaben_zum_bereich_kollaborativ_texte_erstellen"/>Aufgaben zum Bereich "kollaborativ Texte erstellen"<text:bookmark-end text:name="__RefHeading___aufgaben_zum_bereich_kollaborativ_texte_erstellen_1"/><text:bookmark-end text:name="aufgaben_zum_bereich_kollaborativ_texte_erstellen"/></text:h>
      <text:list text:style-name="Numbering_20_1" text:continue-numbering="false">
        <text:list-item>
          <text:p text:style-name="Numbering_20_1_Content_First"> Sammeln Sie in <text:a xlink:type="simple" xlink:href="https://zumpad.zum.de/p/1z3UX8pwen" text:style-name="Internet_20_link" text:visited-style-name="Visited_20_Internet_20_Link">diesem Etherpad</text:a> Argumente für oder gegen die Realisierung eines Smartphoneverbotes an Ihrer Schule. </text:p>
        </text:list-item>
        <text:list-item>
          <text:p text:style-name="Numbering_20_1_Content"> Legen Sie mit dem <text:a xlink:type="simple" xlink:href="https://iserv.eu/doc/modules/etherpad/" text:style-name="Internet_20_link" text:visited-style-name="Visited_20_Internet_20_Link">Textemodul</text:a> Ihres Schul-IServ einen Text an und geben Sie diesen für Ihre Gruppe frei. Sammeln Sie daran Ideen für die Erstellung eines Medienbildungskonzeptes.</text:p>
        </text:list-item>
        <text:list-item>
          <text:p text:style-name="Numbering_20_1_Content"> Erstellen Sie sich nach <text:a xlink:type="simple" xlink:href="https://wiki.mzclp.de/doku.php?id=webtools:cryptpad" text:style-name="Internet_20_link" text:visited-style-name="Visited_20_Internet_20_Link">dieser Anleitung</text:a> einen Account bei cryptpad.fr. Legen Sie ein Richtextdokument an und geben Sie es für einen Ihrer Kolleg*innen per E-Mail mit Link frei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0:01</meta:creation-date>
    <dc:creator>Generated</dc:creator>
    <dc:date>2025-04-19T10::30:01</dc:date>
    <dc:language>en-US</dc:language>
    <meta:editing-cycles>1</meta:editing-cycles>
    <meta:editing-duration>PT0S</meta:editing-duration>
    <dc:title>webtools:aufgabentexte</dc:title>
  </office:meta>
</office:document-meta>
</file>