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aufgabenmodule"/><text:bookmark-start text:name="__RefHeading___aufgabenmodule_statt_e-mail_nutzen_1"/><text:bookmark-start text:name="aufgabenmodule_statt_e-mail_nutzen"/>Aufgabenmodule statt E-Mail nutzen<text:bookmark-end text:name="__RefHeading___aufgabenmodule_statt_e-mail_nutzen_1"/><text:bookmark-end text:name="aufgabenmodule_statt_e-mail_nutzen"/></text:h>
      <text:p text:style-name="Text_20_body">Die Verteilung von Aufgaben per E-Mail oder Messenger birgt einige Probleme in sich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Man weiß nicht, wen man mit dem System erreicht und wen nicht</text:p></text:list-item><text:list-item><text:p text:style-name="Numbering_20_1_Content"> Es ist sehr schwierig die Übersicht über Abgaben oder fehlende Abgaben zu bekommen</text:p></text:list-item><text:list-item><text:p text:style-name="Numbering_20_1_Content"> Die Verteilung von Dateien über E-Mail ist nicht sehr ressourcenschonend</text:p></text:list-item><text:list-item><text:p text:style-name="Numbering_20_1_Content"> Es ist sehr schwierig, sich als Lehrkräfte als Klassenteam zu organisieren</text:p></text:list-item><text:list-item><text:p text:style-name="Numbering_20_1_Content_Last"> Es ist sehr schwierig, sich als Team die Arbeit zu teilen</text:p></text:list-item></text:list></table:table-cell></table:table-row></table:table></draw:text-box></draw:frame></text:p>
      <text:p text:style-name="Text_20_body">Daher bieten fast alle gängigen Schulclouds (z.B. die niedersächsische Bildungscloud), Schulserver (z.B. IServ) oder Lernmanagementsysteme (z.B. Moodle) die Möglichkeit, per Modul Aufgaben zu erstellen.</text:p>
      <text:h text:style-name="Heading_20_3" text:outline-level="3"><text:bookmark-start text:name="__RefHeading___welche_moeglichkeiten_gibt_es_2"/><text:bookmark-start text:name="welche_moeglichkeiten_gibt_es"/>Welche Möglichkeiten gibt es?<text:bookmark-end text:name="__RefHeading___welche_moeglichkeiten_gibt_es_2"/><text:bookmark-end text:name="welche_moeglichkeiten_gibt_es"/></text:h>
      <text:h text:style-name="Heading_20_4" text:outline-level="4"><text:bookmark-start text:name="__RefHeading___iserv_3"/><text:bookmark-start text:name="iserv"/>IServ<text:bookmark-end text:name="__RefHeading___iserv_3"/><text:bookmark-end text:name="iserv"/></text:h>
      <text:p text:style-name="Text_20_body">IServ besitzt ein Aufgabenmodu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34:50</meta:creation-date>
    <dc:creator>Generated</dc:creator>
    <dc:date>2025-04-19T10::34:50</dc:date>
    <dc:language>en-US</dc:language>
    <meta:editing-cycles>1</meta:editing-cycles>
    <meta:editing-duration>PT0S</meta:editing-duration>
    <dc:title>webtools:aufgabenmodule</dc:title>
  </office:meta>
</office:document-meta>
</file>