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ebtools:aufgabenmodule"/><text:bookmark-start text:name="__RefHeading___aufgabenmodule_statt_e-mail_nutzen_1"/><text:bookmark-start text:name="aufgabenmodule_statt_e-mail_nutzen"/>Aufgabenmodule statt E-Mail nutzen<text:bookmark-end text:name="__RefHeading___aufgabenmodule_statt_e-mail_nutzen_1"/><text:bookmark-end text:name="aufgabenmodule_statt_e-mail_nutzen"/></text:h>
      <text:p text:style-name="Text_20_body">Die Verteilung von Aufgaben per E-Mail oder Messenger birgt einige Probleme in sich:</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Man weiß nicht, wen man mit dem System erreicht und wen nicht</text:p></text:list-item><text:list-item><text:p text:style-name="Numbering_20_1_Content"> Es ist sehr schwierig die Übersicht über Abgaben oder fehlende Abgaben zu bekommen</text:p></text:list-item><text:list-item><text:p text:style-name="Numbering_20_1_Content"> Die Verteilung von Dateien über E-Mail ist nicht sehr ressourcenschonend</text:p></text:list-item><text:list-item><text:p text:style-name="Numbering_20_1_Content"> Es ist sehr schwierig, sich als Lehrkräfte als Klassenteam zu organisieren</text:p></text:list-item><text:list-item><text:p text:style-name="Numbering_20_1_Content_Last"> Es ist sehr schwierig, sich als Team die Arbeit zu teilen</text:p></text:list-item></text:list></table:table-cell></table:table-row></table:table></draw:text-box></draw:frame></text:p>
      <text:p text:style-name="Text_20_body">Daher bieten fast alle gängigen Schulclouds (z.B. die niedersächsische Bildungscloud), Schulserver (z.B. IServ) oder Lernmanagementsysteme (z.B. Moodle) die Möglichkeit, per Modul Aufgaben zu erstellen. Mit diesen Modulen ist es technisch viel einfacher, Abgaben zu kontrollieren und Rückmeldung zu geben.</text:p>
      <text:h text:style-name="Heading_20_3" text:outline-level="3"><text:bookmark-start text:name="__RefHeading___welche_moeglichkeiten_gibt_es_2"/><text:bookmark-start text:name="welche_moeglichkeiten_gibt_es"/>Welche Möglichkeiten gibt es?<text:bookmark-end text:name="__RefHeading___welche_moeglichkeiten_gibt_es_2"/><text:bookmark-end text:name="welche_moeglichkeiten_gibt_es"/></text:h>
      <text:h text:style-name="Heading_20_4" text:outline-level="4"><text:bookmark-start text:name="__RefHeading___iserv_3"/><text:bookmark-start text:name="iserv"/>IServ<text:bookmark-end text:name="__RefHeading___iserv_3"/><text:bookmark-end text:name="iserv"/></text:h>
      <text:p text:style-name="Text_20_body">IServ besitzt ein Aufgabenmodul, dessen Funktionen Ihnen in diesem Erklärvideo dargestellt werden. Das Erklärvideo ist mit dem Dienst <text:a xlink:type="simple" xlink:href="https://www.powtoon.com" text:style-name="Internet_20_link" text:visited-style-name="Visited_20_Internet_20_Link">https://www.powtoon.com</text:a> erstellt. Für den Inhalt ist allein Fa. IServ GmbH verantwortlich.</text:p>
      <text:p text:style-name="Text_20_body">Alternatives Erklärvideo mit didaktischen Erläuterungen (Klicken Sie bitte auf das Symbol unten rechts für eine Vollbilddarstellung):
<text:a xlink:type="simple" xlink:href="https://wiki.mzclp.de/lib/exe/fetch.php?media=webtools:aufgabenmodul_iserv.mp4" text:style-name="Internet_20_link" text:visited-style-name="Visited_20_Internet_20_Link">aufgabenmodul_iserv.mp4</text:a></text:p>
      <text:h text:style-name="Heading_20_4" text:outline-level="4"><text:bookmark-start text:name="__RefHeading___moodle_4"/><text:bookmark-start text:name="moodle"/>Moodle<text:bookmark-end text:name="__RefHeading___moodle_4"/><text:bookmark-end text:name="moodle"/></text:h>
      <text:p text:style-name="Text_20_body">Wir haben Ihnen für Moodle ein kurzes Erklärvideo erstellt - (Klicken Sie bitte auf das Symbol unten rechts für eine Vollbilddarstellung):
<text:a xlink:type="simple" xlink:href="https://wiki.mzclp.de/lib/exe/fetch.php?media=webtools:aufgabenmodul_moodle.mp4" text:style-name="Internet_20_link" text:visited-style-name="Visited_20_Internet_20_Link">aufgabenmodul_moodle.mp4</text:a></text:p>
      <text:p text:style-name="Text_20_body">Eine Moodlekurs können Sie auf Anfrage an <text:a xlink:type="simple" xlink:href="mailto:riecken@nibis.de" text:style-name="Internet_20_link" text:visited-style-name="Visited_20_Internet_20_Link">riecken@nibis.de</text:a> über das Medienzentrum erhal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15::15:54</meta:creation-date>
    <dc:creator>Generated</dc:creator>
    <dc:date>2026-07-02T15::15:54</dc:date>
    <dc:language>en-US</dc:language>
    <meta:editing-cycles>1</meta:editing-cycles>
    <meta:editing-duration>PT0S</meta:editing-duration>
    <dc:title>webtools:aufgabenmodule</dc:title>
  </office:meta>
</office:document-meta>
</file>