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terrichtsrezepte:start"/><text:bookmark-start text:name="__RefHeading___digitale_unterrichtsrezepte_1"/><text:bookmark-start text:name="digitale_unterrichtsrezepte"/>Digitale Unterrichtsrezepte<text:bookmark-end text:name="__RefHeading___digitale_unterrichtsrezepte_1"/><text:bookmark-end text:name="digitale_unterrichtsrezepte"/></text:h>
      <text:h text:style-name="Heading_20_3" text:outline-level="3"><text:bookmark-start text:name="__RefHeading___rezepte_nach_werkzeugen_2"/><text:bookmark-start text:name="rezepte_nach_werkzeugen"/>Rezepte nach Werkzeugen<text:bookmark-end text:name="__RefHeading___rezepte_nach_werkzeugen_2"/><text:bookmark-end text:name="rezepte_nach_werkzeugen"/></text:h>
      <text:list text:style-name="List_20_1" text:continue-numbering="false">
        <text:list-item>
          <text:p text:style-name="LastListParagraph_List_20_1_Content_First"> <text:a xlink:type="simple" xlink:href="https://wiki.mzclp.de/doku.php?id=unterrichtsrezepte:etherpad" text:style-name="Internet_20_link" text:visited-style-name="Visited_20_Internet_20_Link">Etherpad: Gemeinsam Texte schreiben oder an Texten 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6::10:11</meta:creation-date>
    <dc:creator>Generated</dc:creator>
    <dc:date>2025-06-06T06::10:11</dc:date>
    <dc:language>en-US</dc:language>
    <meta:editing-cycles>1</meta:editing-cycles>
    <meta:editing-duration>PT0S</meta:editing-duration>
    <dc:title>unterrichtsrezepte:start</dc:title>
  </office:meta>
</office:document-meta>
</file>