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deepl"/><text:bookmark-start text:name="__RefHeading___deepl_write_1"/><text:bookmark-start text:name="deepl_write"/>Deepl (Write)<text:bookmark-end text:name="__RefHeading___deepl_write_1"/><text:bookmark-end text:name="deepl_writ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deepl.com/write" text:style-name="Internet_20_link" text:visited-style-name="Visited_20_Internet_20_Link">deepl.com/write</text:a> ist ein Werkzeug, was bei der Textproduktion unterstützen kann. Es produziert im Gegensatz zu ChatGPT keine eigenen Texte aus Vorgaben, sondern vermag bestehende Texte formal und stilistisch zu verbessern. Das gelingt zurzeit auf Deutsch und Englisch. Gerade schwache Rechtschreiber erhalten mit Deepl oft ein korrektes Schriftbild, was auch im Bereich der Lese-Rechtschreibschwäche (LSR) immens wichtig ist. </text:p><text:p text:style-name="Text_20_body"><text:span text:style-name="Strong_20_Emphasis">Kurzeinführung für einen ersten Eindruck:</text:span><text:line-break/></text:p><text:p text:style-name="Text_20_body"><text:span text:style-name="Strong_20_Emphasis">Wie kann ich mir selbst helfen?</text:span><text:line-break/>
Sie müssen tatsächlich mit diesem Werkzeug experimentieren.</text:p><text:p text:style-name="Text_20_body"><text:span text:style-name="Strong_20_Emphasis">Wo finde ich Deepl im Netz?</text:span><text:line-break/>
<text:a xlink:type="simple" xlink:href="https://www.deepl.com/write" text:style-name="Internet_20_link" text:visited-style-name="Visited_20_Internet_20_Link">https://www.deepl.com/write</text:a></text:p></table:table-cell></table:table-row></table:table></draw:text-box></draw:frame></text:p>
      <text:p text:style-name="Horizontal_20_Line"/>
      <text:h text:style-name="Heading_20_3" text:outline-level="3"><text:bookmark-start text:name="__RefHeading___stoffsammlungen_3"/><text:bookmark-start text:name="stoffsammlungen"/>Stoffsammlungen<text:bookmark-end text:name="__RefHeading___stoffsammlungen_3"/><text:bookmark-end text:name="stoffsamml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0::04:27</meta:creation-date>
    <dc:creator>Generated</dc:creator>
    <dc:date>2025-06-06T10::04:27</dc:date>
    <dc:language>en-US</dc:language>
    <meta:editing-cycles>1</meta:editing-cycles>
    <meta:editing-duration>PT0S</meta:editing-duration>
    <dc:title>unterrichtsrezepte:deepl</dc:title>
  </office:meta>
</office:document-meta>
</file>