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e:start"/><text:bookmark-start text:name="__RefHeading___konkreter_unterricht_in_11-klassen_1"/><text:bookmark-start text:name="konkreter_unterricht_in_11-klassen"/>Konkreter Unterricht in 1:1-Klassen<text:bookmark-end text:name="__RefHeading___konkreter_unterricht_in_11-klassen_1"/><text:bookmark-end text:name="konkreter_unterricht_in_11-klassen"/></text:h>
      <text:p text:style-name="Text_20_body">Hier finden Sie eine kleine Auswahl von vorbereitetem Unterricht, von dem Sie sich für ihren eigenen inspirieren lassen können. Die Darstellung orientiert sich dabei weitgehend an den Beratungsunterlagen der Berater:innen für Unterrichtsqualität der RLS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8:26</meta:creation-date>
    <dc:creator>Generated</dc:creator>
    <dc:date>2026-07-06T01::08:26</dc:date>
    <dc:language>en-US</dc:language>
    <meta:editing-cycles>1</meta:editing-cycles>
    <meta:editing-duration>PT0S</meta:editing-duration>
    <dc:title>ue:start</dc:title>
  </office:meta>
</office:document-meta>
</file>