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e:start"/><text:bookmark-start text:name="__RefHeading___konkreter_unterricht_in_11-klassen_1"/><text:bookmark-start text:name="konkreter_unterricht_in_11-klassen"/>Konkreter Unterricht in 1:1-Klassen<text:bookmark-end text:name="__RefHeading___konkreter_unterricht_in_11-klassen_1"/><text:bookmark-end text:name="konkreter_unterricht_in_11-klassen"/></text:h>
      <text:p text:style-name="Text_20_body">Hier finden Sie eine kleine Auswahl von vorbereitetem Unterricht, von dem Sie sich für ihren eigenen inspirieren lassen können. Die Darstellung orientiert sich dabei weitgehend an den Beratungsunterlagen der Berater:innen für Unterrichtsqualität der RLSB.</text:p>
      <text:h text:style-name="Heading_20_3" text:outline-level="3"><text:bookmark-start text:name="__RefHeading___deutsch_2"/><text:bookmark-start text:name="deutsch"/>Deutsch<text:bookmark-end text:name="__RefHeading___deutsch_2"/><text:bookmark-end text:name="deutsch"/></text:h>
      <text:list text:style-name="List_20_1" text:continue-numbering="false">
        <text:list-item>
          <text:p text:style-name="LastListParagraph_List_20_1_Content_First"> <text:a xlink:type="simple" xlink:href="https://wiki.mzclp.de/doku.php?id=ue:deutsch:vorstadtkrokodile" text:style-name="Internet_20_link" text:visited-style-name="Visited_20_Internet_20_Link">Das Kinderbuch Vorstadtkrokodile</text:a></text:p>
        </text:list-item>
      </text:list>
      <text:h text:style-name="Heading_20_3" text:outline-level="3"><text:bookmark-start text:name="__RefHeading___englisch_3"/><text:bookmark-start text:name="englisch"/>Englisch<text:bookmark-end text:name="__RefHeading___englisch_3"/><text:bookmark-end text:name="englisch"/></text:h>
      <text:list text:style-name="List_20_1" text:continue-numbering="false">
        <text:list-item>
          <text:p text:style-name="LastListParagraph_List_20_1_Content_First"> <text:a xlink:type="simple" xlink:href="https://wiki.mzclp.de/doku.php?id=ue:englisch:mealplan" text:style-name="Internet_20_link" text:visited-style-name="Visited_20_Internet_20_Link">Mealplans for your school's cafeteria</text:a></text:p>
        </text:list-item>
      </text:list>
      <text:h text:style-name="Heading_20_3" text:outline-level="3"><text:bookmark-start text:name="__RefHeading___werte_und_normen_4"/><text:bookmark-start text:name="werte_und_normen"/>Werte und Normen<text:bookmark-end text:name="__RefHeading___werte_und_normen_4"/><text:bookmark-end text:name="werte_und_normen"/></text:h>
      <text:list text:style-name="List_20_1" text:continue-numbering="false">
        <text:list-item>
          <text:p text:style-name="LastListParagraph_List_20_1_Content_First"> <text:a xlink:type="simple" xlink:href="https://wiki.mzclp.de/doku.php?id=ue:wun:fakeprofil" text:style-name="Internet_20_link" text:visited-style-name="Visited_20_Internet_20_Link">Fake-Profile - Jede*r kann jede*r sein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08:40</meta:creation-date>
    <dc:creator>Generated</dc:creator>
    <dc:date>2025-05-19T23::08:40</dc:date>
    <dc:language>en-US</dc:language>
    <meta:editing-cycles>1</meta:editing-cycles>
    <meta:editing-duration>PT0S</meta:editing-duration>
    <dc:title>ue:start</dc:title>
  </office:meta>
</office:document-meta>
</file>