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7033a8867e2e99657c18ad3bb09b4.png"/>
  <manifest:file-entry manifest:media-type="image/png" manifest:full-path="Pictures/b93c4cd20ce78b423389a2dd7d0b4de2.png"/>
  <manifest:file-entry manifest:media-type="image/png" manifest:full-path="Pictures/e6169310ed3a0e91a2e7e22eb4df69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englisch:mealplan"/><text:bookmark-start text:name="__RefHeading___unterrichtseinheitfood_and_drinks_1"/><text:bookmark-start text:name="unterrichtseinheitfood_and_drinks"/>Unterrichtseinheit: Food and Drinks<text:bookmark-end text:name="__RefHeading___unterrichtseinheitfood_and_drinks_1"/><text:bookmark-end text:name="unterrichtseinheitfood_and_drink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text:span text:style-name="Emphasis">Meal plans for your school's cafeteria</text:span></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column/>
        <table:table-row>
          <table:table-cell office:value-type="string" table:style-name="tableheader"/>
          <table:table-cell office:value-type="string" table:style-name="tableheader">
            <text:p text:style-name="Table_20_Heading">  Meal Plans (Kurzbeschreibung)                                                                                                                                                                                                                                                                                                                                                                                                                                                                                                                </text:p>
          </table:table-cell>
          <table:table-cell office:value-type="string" table:style-nam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SuS sollen in Gruppenarbeit mithilfe von Canva einen Speiseplan für ihre Schulmensa erstellen. Dafür nutzen sie Gerichte, die sie sich im Rahmen einer vorbereitenden Hausaufgabe überlegt und notiert haben. Nach der Erarbeitungsphase präsentieren die Gruppen ihre Pläne der Klasse. Über eine Etherpad-Seite können die anderen SuS (anonymes) Feedback äußern, das die Gruppen dann wiederum zur Überarbeitung ihrer Pläne nutzen sollen.<text:line-break/><text:span text:style-name="Strong_20_Emphasis">Warum Canva?</text:span> <text:line-break/>- Leichter Zugang für alle SuS<text:line-break/>- Möglichkeit zur einfachen Veränderung (z. B. Fehlerkorrektur)<text:line-break/>- Medienbildung als Pflichtteil im KC (Förderung von Medienkompetenzen<text:line-break/>- Autonomes Arbeiten wird ermöglicht (kurzfristige Änderungsmöglichkeit ersetzt Aufsicht durch Lehrkraft)<text:line-break/><text:span text:style-name="Strong_20_Emphasis">Warum die Ergebnispräsentation?</text:span><text:line-break/>- Fokus bis hierhin auf der kreativen Ausarbeitung <text:line-break/>- Anpassungen im KC legen besonderen Fokus auf sprachliche Kompetenzen –&gt; Präsentationen der SuS bringen sprachliche Komponente in die Einheit (zusammenhängendes Sprechen)<text:line-break/><text:span text:style-name="Strong_20_Emphasis">Warum Etherpad?</text:span><text:line-break/>- Leichter Zugang für alle<text:line-break/>- Kommentarfunktion ist anonym (Vorteil für ruhige, bzw. unsichere SuS)<text:line-break/>- direkte Ergebnissicherung (Gruppen können zur Überarbeitung auf das Feedback zurückgreifen                                                                                                                                                                                                                                                                                                                                                                                                                                                                                           </text:p>
          </table:table-cell>
          <table:table-cell office:value-type="string" table:style-nam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Sekundarstufe 1<text:line-break/>Klassenstufe: 5-6<text:line-break/>Zeitumfang: ca. 45 Minuten<text:line-break/>                                                                                                                                                                                                                                                                                                                                                                                                                                                                </text:p>
          </table:table-cell>
          <table:table-cell office:value-type="string" table:style-nam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www.nibis.de/uploads/1gohrgs/kc_2015/KC%20Englisch%20RS.pdf" text:style-name="Internet_20_link" text:visited-style-name="Visited_20_Internet_20_Link">Kerncurriculum Englisch Sek 1 Niedersachsen</text:a></text:span> <text:line-break/> Primäres Lernfeld: Fokus auf sprachliche Kompetenzen <text:line-break/>- einfache Sprechsituationen bewältigen (Begrüßungs-, Höflichkeits-, Abschiedsformeln, Einladungen, Verabredungen, Entschuldigungen, Zustimmung, Ablehnung, <text:span text:style-name="Strong_20_Emphasis">Vorlieben</text:span>). <text:line-break/>- sich in sehr einfachen Alltagssituationen verständigen. <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uS nutzen in kooperativen Arbeitsprozessen digitale Werkzeuge <text:line-break/>- Die SuS wenden einfache Funktionen von digitalen Werkzeugen (unter Anleitung) an <text:line-break/>- Die SuS präsentieren ihre Medienprodukte   </text:p>
          </table:table-cell>
          <table:table-cell office:value-type="string" table:style-nam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text:span text:style-name="Strong_20_Emphasis">Groblernziel:</text:span> <text:line-break/>Die SuS können einen Speiseplan in der Zielsprache erstellen, indem sie mit dem digitalen Tool „Canva“ arbeiten und ihn exemplarisch für eine Schulcafeteria konzipieren.<text:line-break/><text:span text:style-name="Strong_20_Emphasis">Feinlernziele:</text:span> <text:line-break/>1. Die SuS wenden das neue Vokabular an. <text:line-break/>2. Die SuS organisieren selbstständig die Arbeit in ihrer Kleingruppe.<text:line-break/>3. Die SuS können sich durch digitale Medien kreativ ausdrücken und konstruktives Feedback formulieren.                                                                                                                                                                                                                                                                                                                                                                                                                                                                                                                                           </text:p>
          </table:table-cell>
          <table:table-cell office:value-type="string" table:style-nam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Die Schüler/innen benötigen für die beschriebene Unterrichtsstunde vorbereitendes Wissen im Bereich des Wortschatzes, aber auch methodisches Wissen zur Funktionsweise des Tools „Canva“, das sie sowohl im Verlauf der Unterrichtseinheit (Wortschatz) als auch im Verlauf vorangegangener Unterrichtseinheiten (Canva) erhalten. Zudem bereiten sie sich mit ihrer Hausaufgabe inhaltlich auf die Unterrichtsstunde vor.                                                                                                                    </text:p>
          </table:table-cell>
          <table:table-cell office:value-type="string" table:style-nam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Nach der Begrüßung und dem Einstiegsritual finden sich die SuS in den selbstständig eingeteilten Kleingruppen zusammen und öffnen Canva. Sie bearbeiten die folgende Aufgabenstellung unter Zuhilfenahme ihrer Hausaufgabe: <text:line-break/><text:span text:style-name="Strong_20_Emphasis">1. Erstellt mithilfe von Canva und euren vorbereiteten Gerichten einen (fiktiven) Meal Plan (Flyer) für die Schulmensa.</text:span> <text:line-break/>Die SuS sind bei der Erstellung des Meal Plans sowohl hinsichtlich der inhaltlichen als auch der kreativen Gestaltung frei. Bei Fragen und Problemen steht ihnen die Lehrkraft zur Seite. Sind die SuS mit der Aufgabe fertig, laden sie ihren Flyer als png-Datei herunter und übermitteln ihn via E-Mail an die Lehrkraft. In der Sicherungsphase werden die Gruppen-Ergebnisse im Sinne der Sprechkompetenz „Zusammenhängendes Sprechen“ mündlich und unter folgender Aufgabenstellung präsentiert: <text:line-break/><text:span text:style-name="Strong_20_Emphasis">2. Stellt euren Mitschülern euren Meal Plan vor. Für welche Gerichte habt ihr euch entschieden und warum?</text:span> <text:line-break/>Im Anschluss an jede Präsentation erhalten die übrigen SuS Zeit, über ein Etherpad Rückmeldungen unter Berücksichtigung der etablierten Feedback-Regelungen zu geben. Das Feedback kann sowohl inhaltlich (insbesondere bezogen auf (Rechtschreibung-)Fehler) als auch im Hinblick auf das Design erfolgen. Die Aufgabenstellung hierzu lautet:<text:line-break/><text:span text:style-name="Strong_20_Emphasis">3. Gebt euren Mitschülern über das Etherpad ein kurzes Feedback zu ihren Meal Plans. Konzentriert euch vor allem auf den Inhalt und das Design.</text:span> <text:line-break/>Somit greift die Sicherung zusätzlich auf der schriftlichen Ebene und ist den Gruppen für die Weiterentwicklung ihrer Flyer gut zugänglich. Die Hausaufgabe lautet entsprechend: <text:line-break/><text:span text:style-name="Strong_20_Emphasis">4. Überarbeitet eure Meal Plans mithilfe des Feedbacks.</text:span></text:p>
          </table:table-cell>
          <table:table-cell office:value-type="string" table:style-nam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center">    siehe „Analyse des Sachgegenstands“                                                                                                                                                                                                                                                                                                                                                                                                                                                                                                                                           </text:p>
          </table:table-cell>
          <table:table-cell office:value-type="string" table:style-nam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text:a xlink:type="simple" xlink:href="https://www.canva.com/design/play?type=TACixUyoqp0&amp;category=tACZCh01txM&amp;locale=de-DE&amp;analyticsCorrelationId=26e95f62-07a4-4085-9f2a-ef2d1c9d9ab5" text:style-name="Internet_20_link" text:visited-style-name="Visited_20_Internet_20_Link">Canva</text:a> <text:line-break/><text:a xlink:type="simple" xlink:href="https://pad.apps.mzclp.de/p/Meal_Plans" text:style-name="Internet_20_link" text:visited-style-name="Visited_20_Internet_20_Link">Etherpad</text:a></text:p>
          </table:table-cell>
          <table:table-cell office:value-type="string" table:style-name="tablecell"/>
        </table:table-row>
      </table:table>
      <text:h text:style-name="Heading_20_2" text:outline-level="2"><text:bookmark-start text:name="__RefHeading___lebensweltbezug_4"/><text:bookmark-start text:name="lebensweltbezug"/>Lebensweltbezug<text:bookmark-end text:name="__RefHeading___lebensweltbezug_4"/><text:bookmark-end text:name="lebensweltbezug"/></text:h>
      <text:p text:style-name="Text_20_body">Das Thema weißt in vielerlei Hinsicht einen starken Lebensweltbezug für die Schüler:innen auf. Gegenwärtig profitieren sie durch das Erlernte von einem persönlich erstellten und designten Essensplan für die schuleigene Cafeteria. Sie setzen sich dabei intensiv sowohl mit der Thematik und dessen Vokabular, als auch mit der Technik zur Erstellung einer digital erarbeiteten Speisekarte auseinander. 
Auch zukünftig können die Schüler:innen einen großen Nutzen aus den erworbenen Kompetenzen der Unterrichtseinheit ziehen. Die dabei erworbenen medien-technischen Kompetenzen können sie zum Beispiel in abgewandelter Form auch auf andere Anwendungen digitaler Werkzeuge übertragen, um etwa einen Flyer, Handouts oder Steckbriefe  zu verschiedenen Themen zu erstellen. Auch inhaltlich profitieren die Schüler:innen zukünftig von den erworbenen Kompetenzen, indem sie nun z.B. auf Reisen die englischen Speisekarten im Ausland lesen und verstehen können. </text:p>
      <text:h text:style-name="Heading_20_2" text:outline-level="2"><text:bookmark-start text:name="__RefHeading___analyse_des_sachgegenstands_5"/><text:bookmark-start text:name="analyse_des_sachgegenstands"/>Analyse des Sachgegenstands<text:bookmark-end text:name="__RefHeading___analyse_des_sachgegenstands_5"/><text:bookmark-end text:name="analyse_des_sachgegenstands"/></text:h>
      <text:p text:style-name="Text_20_body">Das Thema der Unterrichtseinheit und -stunde ist „Food and Drink“ also Essen und Trinken. Hierzu wird exemplarisch ein Bezug speziell zur britischen Esskultur hergestellt und in einen schulischen sowie alltäglichen Kontext eingebettet, da es sich bei diesem Thema um Basisvokabular zur Kommunikation menschlicher Grundbedürfnisse handelt. Für den schulischen Kontext ist das Konzept der Meal Plans, also Mittagstischmenüs, relevant, da sie integraler Bestandteil der anglophonen Ganztagsschule darstellen. Im Vereinten Königreich gehen Schülerinnen und Schüler durchschnittlich 7,5 Stunden pro Tag in die Schule, Schulschluss ist meist gegen 15:30 Uhr (vgl. Hall 2022). Damit essen viele der Schülerinnen und Schüler gemeinsam in der Schule zu Mittag, wofür Meal Plans herausgegeben werden. Diese werden nach Vorgaben der Regierung erstellt, da durch sie eine gesunde Ernährungsweise bei den Kindern und Jugendlichen geregelt und gefördert werden soll (vgl. GOV.UK 2021).
In Deutschland ist das Konzept der Ganztagsschule noch nicht so weit verbreitet wie im Vereinten Königreich, da z.B. in nur gut 70% aller niedersächsischen Schulen ein Ganztagsschulsystem vorhanden ist (vgl. Niedersächsisches Kultusministerium 2019), allerdings gehört auch hier in den vorhandenen Systemen ein Mittagstisch mit der Möglichkeit, gemeinsam zu essen, zu den Grundkonzepten (vg. ebd.). Deshalb ist es umso wichtiger, nicht nur die generellen Unterschiede und Gemeinsamkeiten in den deutschen und englischen Esskulturen zu betrachten, sondern auch auf Aspekte gesunder Ernährung einzugehen, da die Vermittlung dieser auch an deutschen Schulen angestrebt wird (vgl. Niedersächsisches Kultusministerium 2021).</text:p>
      <text:p text:style-name="Text_20_body"><text:span text:style-name="underline">Literaturverzeichnis</text:span></text:p>
      <text:p text:style-name="Text_20_body"><text:span text:style-name="Strong_20_Emphasis">GOV.UK</text:span>. 2021. „Standards for School Food in England“. <text:span text:style-name="Emphasis">gov.uk</text:span>. Letzter Zugriff: 10.06.2022.</text:p>
      <text:p text:style-name="Text_20_body"><text:span text:style-name="Strong_20_Emphasis">Hall</text:span>, Rachel. 2022. „Ministers to Make School Week a Minimum of 32.5 Hours in England“. <text:span text:style-name="Emphasis">theguardian.com</text:span>. Letzter Zugriff: 10.06.2022.</text:p>
      <text:p text:style-name="Text_20_body"><text:span text:style-name="Strong_20_Emphasis">Niedersächsisches Kultusministerium</text:span>. 2019. „Gute Ganztagsschulen in Niedersachsen“. <text:span text:style-name="Emphasis">Niedersächsisches Kultusministerium</text:span>.</text:p>
      <text:p text:style-name="Text_20_body"><text:span text:style-name="Strong_20_Emphasis">Niedersächsisches Kultusministerium</text:span>. 2021. „Mittagessen und Schulverpflegung in der Ganztagsschule“. <text:span text:style-name="Emphasis">Niedersächsisches Kultusministerium</text:span>. Letzter Zugriff: 10.06.2022.</text:p>
      <text:h text:style-name="Heading_20_2" text:outline-level="2"><text:bookmark-start text:name="__RefHeading___einbettung_in_die_unterrichtseinheit_food_and_drinks_6"/><text:bookmark-start text:name="einbettung_in_die_unterrichtseinheit_food_and_drinks"/>Einbettung in die Unterrichtseinheit „Food and Drinks“<text:bookmark-end text:name="__RefHeading___einbettung_in_die_unterrichtseinheit_food_and_drinks_6"/><text:bookmark-end text:name="einbettung_in_die_unterrichtseinheit_food_and_drinks"/></text:h>
      <text:p text:style-name="Text_20_body">Die Schüler/innen benötigen für die beschriebene Unterrichtsstunde vorbereitendes Wissen im Bereich des Wortschatzes, aber auch methodisches Wissen zur Funktionsweise des Tools „Canva“, das sie sowohl im Verlauf der Unterrichtseinheit (Wortschatz) als auch im Verlauf vorangegangener Unterrichtseinheiten (Canva) erhalten. 
Inhaltlich ist die Unterrichtseinheit darauf ausgelegt, im Sinne der interkulturellen kommunikativen Kompetenz, den Wortschatz der SuS zum Themenbereich „Food and Drinks“ so zu erweitern, dass ein potenzieller interkultureller Austausch zu besagtem Themenbereich ermöglicht wird (Restaurantbesuch im englischsprachigen Ausland). Zudem werden kulturelle Unterschiede und Gemeinsamkeiten zwischen britischen und deutschen (und ggf. auch anderen) Essgewohnheiten herausgearbeitet.
Daher bietet sich folgende Einbettung in ein didaktisches Umfeld an, bei dem alle Teilkompetenzen Berücksichtigung finden: </text:p>
      <table:table table:style-name="Table">
        <table:table-column/>
        <table:table-column/>
        <table:table-row>
          <table:table-cell office:value-type="string" table:style-name="tableheader">
            <text:p text:style-name="Table_20_Heading"> Unterrichtsstunde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typical British food vs. typical German food </text:p>
          </table:table-cell>
          <table:table-cell office:value-type="string" table:style-name="tablecell">
            <text:p text:style-name="tablealignleft"> Die SuS entdecken Unterschiede zwischen typisch deutschen (ggf. auch anderen) und typisch britischen Gerichten. Zudem erkennen sie, dass in die Wahrnehmung von national-typischen Gerichten oft auch Stereotype hineinspielen. <text:span text:style-name="Emphasis">(Leseverstehen)</text:span></text:p>
          </table:table-cell>
        </table:table-row>
        <table:table-row>
          <table:table-cell office:value-type="string" table:style-name="tablecell">
            <text:p text:style-name="tablealignleft"> Lunchtime at Thomas Tallis School</text:p>
          </table:table-cell>
          <table:table-cell office:value-type="string" table:style-name="tablecell">
            <text:p text:style-name="tablealignleft"> Die SuS gewinnen vertiefende Einblicke in den Schulalltag in Großbritannien, indem sie sich mit „Meal Plans“ an der Thomas Tallis School auseinandersetzen <text:span text:style-name="Emphasis">(Hörverstehen)</text:span> </text:p>
          </table:table-cell>
        </table:table-row>
        <table:table-row>
          <table:table-cell office:value-type="string" table:style-name="tablecell">
            <text:p text:style-name="tablealignleft"> Your favourite food and drinks</text:p>
          </table:table-cell>
          <table:table-cell office:value-type="string" table:style-name="tablecell">
            <text:p text:style-name="tablealignleft"> Die SuS können ausdrücken,  welche Speisen und Getränke sie (nicht) gern haben und ihre Leibgerichte benennen. <text:span text:style-name="Emphasis">(Sprechkompetenz)</text:span> <text:span text:style-name="underline">HAUSAUFGABE</text:span>: Write down two of your favourite meals. </text:p>
          </table:table-cell>
        </table:table-row>
        <table:table-row>
          <table:table-cell office:value-type="string" table:style-name="tablecell">
            <text:p text:style-name="tablealignleft"> <text:span text:style-name="Strong_20_Emphasis">Diese Unterrichtseinheit</text:span>  </text:p>
          </table:table-cell>
          <table:table-cell office:value-type="string" table:style-name="tablecell">
            <text:p text:style-name="tablealignleft"><text:span text:style-name="Strong_20_Emphasis">Mithilfe des Tools „Canva“ und ihrer Hausaufgabe erstellen die SuS in Kleingruppen einen „Meal Plan“ für ihre Schulmensa.</text:span></text:p>
          </table:table-cell>
        </table:table-row>
        <table:table-row>
          <table:table-cell office:value-type="string" table:style-name="tablecell">
            <text:p text:style-name="tablealignleft"> Your meal plans </text:p>
          </table:table-cell>
          <table:table-cell office:value-type="string" table:style-name="tablecell">
            <text:p text:style-name="tablealignleft"> Die SuS präsentieren ihre „Meal Plans“ vor der Klasse und geben sich gegenseitig Feedback. <text:span text:style-name="Emphasis"> (Zusammenhängendes Sprechen)</text:span></text:p>
          </table:table-cell>
        </table:table-row>
        <table:table-row>
          <table:table-cell office:value-type="string" table:style-name="tablecell">
            <text:p text:style-name="tablealignleft"> Healthy food and drinks </text:p>
          </table:table-cell>
          <table:table-cell office:value-type="string" table:style-name="tablecell">
            <text:p text:style-name="tablealignleft"> Die SuS können zwischen gesunden und ungesunden Gerichten und Getränken unterscheiden. <text:span text:style-name="Emphasis">(Mediation)</text:span></text:p>
          </table:table-cell>
        </table:table-row>
      </table:table>
      <text:h text:style-name="Heading_20_2" text:outline-level="2"><text:bookmark-start text:name="__RefHeading___konkrete_unterrichtseinheit_7"/><text:bookmark-start text:name="konkrete_unterrichtseinheit"/>Konkrete Unterrichtseinheit<text:bookmark-end text:name="__RefHeading___konkrete_unterrichtseinheit_7"/><text:bookmark-end text:name="konkrete_unterrichtseinheit"/></text:h>
      <text:p text:style-name="Text_20_body"><draw:frame draw:style-name="mediacenter" draw:name="0" text:anchor-type="paragraph" draw:z-index="0" svg:width="32.808333333333cm" style:rel-width="100%" svg:height="46.381458333333cm" style:rel-height="scale"><draw:image xlink:href="Pictures/f917033a8867e2e99657c18ad3bb09b4.png" xlink:type="simple" xlink:show="embed" xlink:actuate="onLoad"/></draw:frame></text:p>
      <text:h text:style-name="Heading_20_3" text:outline-level="3"><text:bookmark-start text:name="__RefHeading___nutzung_von_digitalen_tools_8"/><text:bookmark-start text:name="nutzung_von_digitalen_tools"/>Nutzung von digitalen Tools<text:bookmark-end text:name="__RefHeading___nutzung_von_digitalen_tools_8"/><text:bookmark-end text:name="nutzung_von_digitalen_tools"/></text:h>
      <text:p text:style-name="Text_20_body"><text:span text:style-name="Strong_20_Emphasis">Canva</text:span></text:p>
      <text:p text:style-name="Text_20_body"><draw:frame draw:style-name="mediacenter" draw:name="1" text:anchor-type="paragraph" draw:z-index="1" svg:width="37.412083333333cm" style:rel-width="100%" svg:height="52.916666666667cm" style:rel-height="scale"><draw:image xlink:href="Pictures/b93c4cd20ce78b423389a2dd7d0b4de2.png" xlink:type="simple" xlink:show="embed" xlink:actuate="onLoad"/></draw:frame></text:p>
      <text:p text:style-name="Text_20_body"><text:a xlink:type="simple" xlink:href="https://www.canva.com" text:style-name="Internet_20_link" text:visited-style-name="Visited_20_Internet_20_Link">https://www.canva.com</text:a></text:p>
      <text:p text:style-name="Text_20_body"><text:span text:style-name="Strong_20_Emphasis">Etherpad</text:span></text:p>
      <text:p text:style-name="Text_20_body"><draw:frame draw:style-name="mediacenter" draw:name="2" text:anchor-type="paragraph" draw:z-index="2" svg:width="76.2cm" style:rel-width="100%" svg:height="43.418125cm" style:rel-height="scale"><draw:image xlink:href="Pictures/e6169310ed3a0e91a2e7e22eb4df695a.png" xlink:type="simple" xlink:show="embed" xlink:actuate="onLoad"/></draw:frame></text:p>
      <text:p text:style-name="Text_20_body"><text:a xlink:type="simple" xlink:href="https://pad.apps.mzclp.de/p/Meal_Plans" text:style-name="Internet_20_link" text:visited-style-name="Visited_20_Internet_20_Link">https://pad.apps.mzclp.de/p/Meal_Plans</text:a></text:p>
      <text:p text:style-name="Text_20_body"><text:span text:style-name="Strong_20_Emphasis"> Some Inspiration </text:span></text:p>
      <table:table table:style-name="Table">
        <table:table-column/>
        <table:table-column/>
        <table:table-column/>
        <table:table-row>
          <table:table-cell office:value-type="string" table:style-name="tableheader">
            <text:p text:style-name="Table_20_Heading"> Main                               </text:p>
          </table:table-cell>
          <table:table-cell office:value-type="string" table:style-name="tableheader">
            <text:p text:style-name="Table_20_Heading"> Salad                  </text:p>
          </table:table-cell>
          <table:table-cell office:value-type="string" table:style-name="tableheader">
            <text:p text:style-name="Table_20_Heading"> Dessert             </text:p>
          </table:table-cell>
        </table:table-row>
        <table:table-row>
          <table:table-cell office:value-type="string" table:style-name="tablecell">
            <text:p text:style-name="tablealignleft"> Hot Dogs                           </text:p>
          </table:table-cell>
          <table:table-cell office:value-type="string" table:style-name="tablecell">
            <text:p text:style-name="tablealignleft"> Chef Salad             </text:p>
          </table:table-cell>
          <table:table-cell office:value-type="string" table:style-name="tablecell">
            <text:p text:style-name="tablealignleft"> Fruit Salad         </text:p>
          </table:table-cell>
        </table:table-row>
        <table:table-row>
          <table:table-cell office:value-type="string" table:style-name="tablecell">
            <text:p text:style-name="tablealignleft"> Burgers                            </text:p>
          </table:table-cell>
          <table:table-cell office:value-type="string" table:style-name="tablecell">
            <text:p text:style-name="tablealignleft"> Coleslaw               </text:p>
          </table:table-cell>
          <table:table-cell office:value-type="string" table:style-name="tablecell">
            <text:p text:style-name="tablealignleft"> Brownie             </text:p>
          </table:table-cell>
        </table:table-row>
        <table:table-row>
          <table:table-cell office:value-type="string" table:style-name="tablecell">
            <text:p text:style-name="tablealignleft"> Macaroni and Cheese                </text:p>
          </table:table-cell>
          <table:table-cell office:value-type="string" table:style-name="tablecell">
            <text:p text:style-name="tablealignleft"> Garden Salad           </text:p>
          </table:table-cell>
          <table:table-cell office:value-type="string" table:style-name="tablecell">
            <text:p text:style-name="tablealignleft"> Frozen Yoghurt      </text:p>
          </table:table-cell>
        </table:table-row>
        <table:table-row>
          <table:table-cell office:value-type="string" table:style-name="tablecell">
            <text:p text:style-name="tablealignleft"> Lasagna                            </text:p>
          </table:table-cell>
          <table:table-cell office:value-type="string" table:style-name="tablecell">
            <text:p text:style-name="tablealignleft"> Grilled Chicken Salad  </text:p>
          </table:table-cell>
          <table:table-cell office:value-type="string" table:style-name="tablecell">
            <text:p text:style-name="tablealignleft"> Fruit Yoghurt       </text:p>
          </table:table-cell>
        </table:table-row>
        <table:table-row>
          <table:table-cell office:value-type="string" table:style-name="tablecell">
            <text:p text:style-name="tablealignleft"> Fish and Chips                     </text:p>
          </table:table-cell>
          <table:table-cell office:value-type="string" table:style-name="tablecell">
            <text:p text:style-name="tablealignleft"> Cucumber Salad         </text:p>
          </table:table-cell>
          <table:table-cell office:value-type="string" table:style-name="tablecell">
            <text:p text:style-name="tablealignleft"> Muffin              </text:p>
          </table:table-cell>
        </table:table-row>
        <table:table-row>
          <table:table-cell office:value-type="string" table:style-name="tablecell">
            <text:p text:style-name="tablealignleft"> Pizza of Choice                    </text:p>
          </table:table-cell>
          <table:table-cell office:value-type="string" table:style-name="tablecell">
            <text:p text:style-name="tablealignleft"> Greek Salad            </text:p>
          </table:table-cell>
          <table:table-cell office:value-type="string" table:style-name="tablecell">
            <text:p text:style-name="tablealignleft"> Fruit Scone         </text:p>
          </table:table-cell>
        </table:table-row>
        <table:table-row>
          <table:table-cell office:value-type="string" table:style-name="tablecell">
            <text:p text:style-name="tablealignleft"> Baked Potatoes with Sour Cream     </text:p>
          </table:table-cell>
          <table:table-cell office:value-type="string" table:style-name="tablecell">
            <text:p text:style-name="tablealignleft"> Carrot Salad           </text:p>
          </table:table-cell>
          <table:table-cell office:value-type="string" table:style-name="tablecell">
            <text:p text:style-name="tablealignleft"> Smoothie            </text:p>
          </table:table-cell>
        </table:table-row>
        <table:table-row>
          <table:table-cell office:value-type="string" table:style-name="tablecell">
            <text:p text:style-name="tablealignleft"> Beef Stew with Carrots             </text:p>
          </table:table-cell>
          <table:table-cell office:value-type="string" table:style-name="tablecell">
            <text:p text:style-name="tablealignleft"> Bean Salad             </text:p>
          </table:table-cell>
          <table:table-cell office:value-type="string" table:style-name="tablecell">
            <text:p text:style-name="tablealignleft"> Custard             </text:p>
          </table:table-cell>
        </table:table-row>
        <table:table-row>
          <table:table-cell office:value-type="string" table:style-name="tablecell">
            <text:p text:style-name="tablealignleft"> Pasta with Sauce of Choice         </text:p>
          </table:table-cell>
          <table:table-cell office:value-type="string" table:style-name="tablecell">
            <text:p text:style-name="tablealignleft"> Tuna Salad             </text:p>
          </table:table-cell>
          <table:table-cell office:value-type="string" table:style-name="tablecell">
            <text:p text:style-name="tablealignleft"> Apple Crumble       </text:p>
          </table:table-cell>
        </table:table-row>
        <table:table-row>
          <table:table-cell office:value-type="string" table:style-name="tablecell">
            <text:p text:style-name="tablealignleft"> Chicken Nuggets and Potato Wedges  </text:p>
          </table:table-cell>
          <table:table-cell office:value-type="string" table:style-name="tablecell">
            <text:p text:style-name="tablealignleft"> Egg Salad              </text:p>
          </table:table-cell>
          <table:table-cell office:value-type="string" table:style-name="tablecell">
            <text:p text:style-name="tablealignleft"> Ice Cream           </text:p>
          </table:table-cell>
        </table:table-row>
        <table:table-row>
          <table:table-cell office:value-type="string" table:style-name="tablecell">
            <text:p text:style-name="tablealignleft"> Shepherd's Pie                     </text:p>
          </table:table-cell>
          <table:table-cell office:value-type="string" table:style-name="tablecell">
            <text:p text:style-name="tablealignleft"> Mushroom Salad         </text:p>
          </table:table-cell>
          <table:table-cell office:value-type="string" table:style-name="tablecell">
            <text:p text:style-name="tablealignleft"> Pie                 </text:p>
          </table:table-cell>
        </table:table-row>
        <table:table-row>
          <table:table-cell office:value-type="string" table:style-name="tablecell">
            <text:p text:style-name="tablealignleft"> Chili con/sin Carne                </text:p>
          </table:table-cell>
          <table:table-cell office:value-type="string" table:style-name="tablecell">
            <text:p text:style-name="tablealignleft"> Pasta Salad            </text:p>
          </table:table-cell>
          <table:table-cell office:value-type="string" table:style-name="tablecell">
            <text:p text:style-name="tablealignleft"> Cookies             </text:p>
          </table:table-cell>
        </table:table-row>
        <table:table-row>
          <table:table-cell office:value-type="string" table:style-name="tablecell">
            <text:p text:style-name="tablealignleft"> Vegetable Soup                     </text:p>
          </table:table-cell>
          <table:table-cell office:value-type="string" table:style-name="tablecell">
            <text:p text:style-name="tablealignleft"> Hummus Salad           </text:p>
          </table:table-cell>
          <table:table-cell office:value-type="string" table:style-name="tablecell">
            <text:p text:style-name="tablealignleft"> Peanut Butter Bars  </text:p>
          </table:table-cell>
        </table:table-row>
        <table:table-row>
          <table:table-cell office:value-type="string" table:style-name="tablecell">
            <text:p text:style-name="tablealignleft"> Tacos of Choice                    </text:p>
          </table:table-cell>
          <table:table-cell office:value-type="string" table:style-name="tablecell">
            <text:p text:style-name="tablealignleft"> Ramen Salad            </text:p>
          </table:table-cell>
          <table:table-cell office:value-type="string" table:style-name="tablecell">
            <text:p text:style-name="tablealignleft"> Fruits of Choice    </text:p>
          </table:table-cell>
        </table:table-row>
        <table:table-row>
          <table:table-cell office:value-type="string" table:style-name="tablecell">
            <text:p text:style-name="tablealignleft"> Vegetable Frittata                 </text:p>
          </table:table-cell>
          <table:table-cell office:value-type="string" table:style-name="tablecell">
            <text:p text:style-name="tablealignleft"> Potato Salad           </text:p>
          </table:table-cell>
          <table:table-cell office:value-type="string" table:style-name="tablecell">
            <text:p text:style-name="tablealignleft"> Chocolate Fudge     </text:p>
          </table:table-cell>
        </table:table-row>
      </table:table>
      <text:p text:style-name="Text_20_body"><draw:frame draw:style-name="media" draw:name="3" text:anchor-type="as-char" draw:z-index="3" svg:width="5.2916666666667cm" style:rel-width="100%" svg:height="5.2916666666667cm" style:rel-height="scale"><draw:image xlink:href="/var/www/clients/client1/web6/web/data/media/einheit/7826ec0e-77fa-44e4-812c-bc96d35f486b_4_5005_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07:57</meta:creation-date>
    <dc:creator>Generated</dc:creator>
    <dc:date>2026-07-23T04::07:57</dc:date>
    <dc:language>en-US</dc:language>
    <meta:editing-cycles>1</meta:editing-cycles>
    <meta:editing-duration>PT0S</meta:editing-duration>
    <dc:title>ue:englisch:mealplan</dc:title>
  </office:meta>
</office:document-meta>
</file>