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bletklassefaq4:warumgyod"/><text:bookmark-start text:name="__RefHeading___lohnt_es_sich_an_einer_schule_einheitliche_geraete_zu_verwenden_1"/><text:bookmark-start text:name="lohnt_es_sich_an_einer_schule_einheitliche_geraete_zu_verwenden"/>Lohnt es sich, an einer Schule einheitliche Geräte zu verwenden?<text:bookmark-end text:name="__RefHeading___lohnt_es_sich_an_einer_schule_einheitliche_geraete_zu_verwenden_1"/><text:bookmark-end text:name="lohnt_es_sich_an_einer_schule_einheitliche_geraete_zu_verwenden"/></text:h>
      <text:p text:style-name="Text_20_body">Wir als Medienberatung müssen uns durchaus mit Kritik auseinandersetzen, wenn wir einheitliche Lösungen empfehlen oder beraten. Wir tun dies vor allem bei Schulen, die sich gerade auf den Weg machen, Lernen im Zeitalter der Digitalität zu implementieren. Diese Herangehensweise bietet zunächst die meisten Möglichkeiten unter den bestehenden formalen Gegebenheiten - gerade wenn man zugelassene Hilfsmittel durch Geräte bzw. Apps ersetzen möchte. Wenn es in den nächsten Jahre mehr alternative Prüfungsformate gibt und sich mehr webbasierte Anwendungen im Bildungsbereich etablieren, wird sich dieser Weg zunehmend überhol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13:46</meta:creation-date>
    <dc:creator>Generated</dc:creator>
    <dc:date>2025-06-07T17::13:46</dc:date>
    <dc:language>en-US</dc:language>
    <meta:editing-cycles>1</meta:editing-cycles>
    <meta:editing-duration>PT0S</meta:editing-duration>
    <dc:title>tabletklassefaq4:warumgyod</dc:title>
  </office:meta>
</office:document-meta>
</file>