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bletklassefaq3:warumipads"/><text:bookmark-start text:name="__RefHeading___warum_sind_ipads_an_niedersaechsischen_schulen_so_weit_verbreitetet_1"/><text:bookmark-start text:name="warum_sind_ipads_an_niedersaechsischen_schulen_so_weit_verbreitetet"/>Warum sind iPads an niedersächsischen Schulen so weit verbreitetet?<text:bookmark-end text:name="__RefHeading___warum_sind_ipads_an_niedersaechsischen_schulen_so_weit_verbreitetet_1"/><text:bookmark-end text:name="warum_sind_ipads_an_niedersaechsischen_schulen_so_weit_verbreitet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7::26:01</meta:creation-date>
    <dc:creator>Generated</dc:creator>
    <dc:date>2026-07-27T07::26:01</dc:date>
    <dc:language>en-US</dc:language>
    <meta:editing-cycles>1</meta:editing-cycles>
    <meta:editing-duration>PT0S</meta:editing-duration>
    <dc:title>tabletklassefaq3:warumipads</dc:title>
  </office:meta>
</office:document-meta>
</file>