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blet:teachertool"/><text:bookmark-start text:name="__RefHeading___mit_teachertool_im_schulalltag_arbeiten_1"/><text:bookmark-start text:name="mit_teachertool_im_schulalltag_arbeiten"/>Mit TeacherTool im Schulalltag arbeiten<text:bookmark-end text:name="__RefHeading___mit_teachertool_im_schulalltag_arbeiten_1"/><text:bookmark-end text:name="mit_teachertool_im_schulalltag_arbei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organisiert über das Medienzentrum Cloppenburg</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Der Landkreis Cloppenburg bietet Lehrkräften mit einem durch den Träger finanzierten Dienstgerät (iPad) die Nutzung und Beschaffung der Noten- und Schülerverwaltungsapp TeacherTool an. Das Fortbildungsangebot richtet sich ausschließlich an Lehrkräfte im Landkreis Cloppenburg, die an eine Schule in Trägerschaft des Kreises arbeiten. Sie müssen über ein dienstliches iPad mit installierter App „TeacherTool“ verfügen. Sie erhalten eine grundlegenden Überblick über die Möglichkeiten der App und Tipps für den Beginn.</text:p>
      <text:p text:style-name="Text_20_body">Die Veranstaltung findet als Onlineangebot statt. Sie erhalten weitere Informationen und Zugänge mit der Einladung.</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Es wird der Kompetenzbereich „Berufliches Engagement“ des DigCompEdu angesproch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astListParagraph_List_20_1_Content_First"> <text:a xlink:type="simple" xlink:href="https://teachertool.de/de/" text:style-name="Internet_20_link" text:visited-style-name="Visited_20_Internet_20_Link">Webseite von Teachertool</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neues Ange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18:48</meta:creation-date>
    <dc:creator>Generated</dc:creator>
    <dc:date>2025-04-19T10::18:48</dc:date>
    <dc:language>en-US</dc:language>
    <meta:editing-cycles>1</meta:editing-cycles>
    <meta:editing-duration>PT0S</meta:editing-duration>
    <dc:title>tablet:teachertool</dc:title>
  </office:meta>
</office:document-meta>
</file>