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blet:teachertool"/><text:bookmark-start text:name="__RefHeading___mit_teachertool_im_schulalltag_arbeiten_1"/><text:bookmark-start text:name="mit_teachertool_im_schulalltag_arbeiten"/>Mit TeacherTool im Schulalltag arbeiten<text:bookmark-end text:name="__RefHeading___mit_teachertool_im_schulalltag_arbeiten_1"/><text:bookmark-end text:name="mit_teachertool_im_schulalltag_arbei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organisiert über das Medienzentrum Cloppenburg</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Der Landkreis Cloppenburg bietet Lehrkräften mit einem durch den Träger finanzierten Dienstgerät (iPad) die Nutzung und Beschaffung der Noten- und Schülerverwaltungsapp TeacherTool an. Die App überzeugt momentan durch eine rechtskonforme Umsetzung der in Niedersachsen gültigen Datenschutzvorschriften und eine rege Weiterentwicklung der Funktionalitäten. Eine Nutzung auf dienstlichen Geräten unterliegt nicht bzw. nur in Teilen dem Datenrahmen, der für die Verarbeitung von Schüler:innendaten auf privaten Endgeräten von Lehrkräften gilt.</text:p>
      <text:p text:style-name="Text_20_body">Das Fortbildungsangebot richtet sich ausschließlich an Lehrkräfte im Landkreis Cloppenburg, die an eine Schule in Trägerschaft des Kreises arbeiten. Sie müssen über ein dienstliches iPad mit installierter App „TeacherTool“ verfügen. Sie erhalten eine grundlegenden Überblick über die Möglichkeiten der App und Tipps für den Beginn.</text:p>
      <text:p text:style-name="Text_20_body">Weiterhin wird Ihnen erläutert, wie Sie eine verlässliche Datensicherung durchführen und ihr Dienstgerät gegen unbefugten Zugriff sichern können. </text:p>
      <text:p text:style-name="Text_20_body">Die Veranstaltung findet als Onlineangebot statt. Sie erhalten weitere Informationen und Zugänge mit der Einladung.</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Es wird der Kompetenzbereich „Berufliches Engagement“ des DigCompEdu angesproch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teachertool.de/de/" text:style-name="Internet_20_link" text:visited-style-name="Visited_20_Internet_20_Link">Webseite von Teachertool</text:a></text:p>
        </text:list-item>
        <text:list-item>
          <text:p text:style-name="List_20_1_Content_Last"> <text:a xlink:type="simple" xlink:href="https://wiki.mzclp.de/doku.php?id=iserv:teachertool" text:style-name="Internet_20_link" text:visited-style-name="Visited_20_Internet_20_Link">Teachertool-Datenbank-Backup einrichten</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neues Ange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2:41</meta:creation-date>
    <dc:creator>Generated</dc:creator>
    <dc:date>2026-08-01T00::42:41</dc:date>
    <dc:language>en-US</dc:language>
    <meta:editing-cycles>1</meta:editing-cycles>
    <meta:editing-duration>PT0S</meta:editing-duration>
    <dc:title>tablet:teachertool</dc:title>
  </office:meta>
</office:document-meta>
</file>