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start"/><text:bookmark-start text:name="__RefHeading___allgemein_1"/><text:bookmark-start text:name="allgemein"/>Allgemein<text:bookmark-end text:name="__RefHeading___allgemein_1"/><text:bookmark-end text:name="allgemein"/></text:h>
      <text:p text:style-name="Text_20_body">Im Landkreis Cloppenburg sind iPads der Fa. Apple weit verbreitet. Sollten andere Systeme nennenswerte Verbreitung finden, wird u.U. auch dafür ein Fortbildungsangebot bereitgestellt. Es handelt sich hierbei um ein Angebot des Medienzentrums Cloppenburg. Es ergänzt die vorhandene Herstellerdokumentation von Apple auf Basis von Erfahrungen aus diesem Landkreis. </text:p>
      <text:p text:style-name="Text_20_body">Das Medienzentrum Cloppenburg nutzt für Schulungen in diesem Bereich die Materialien von Herrn <text:a xlink:type="simple" xlink:href="https://twitter.com/loomite?lang=de" text:style-name="Internet_20_link" text:visited-style-name="Visited_20_Internet_20_Link">Philipp Staubitz</text:a>. Diese stehen unter einer sehr liberalen CC-BY-SA-Lizenz. Aus Gründen der Fairness verlinken wir auf die Originalinhalte.</text:p>
      <text:list text:style-name="List_20_1" text:continue-numbering="false">
        <text:list-item>
          <text:p text:style-name="List_20_1_Content_First"> <text:a xlink:type="simple" xlink:href="https://wiki.mzclp.de/doku.php?id=tablet:einsteiger" text:style-name="Internet_20_link" text:visited-style-name="Visited_20_Internet_20_Link">Einsteigerthemen</text:a></text:p>
        </text:list-item>
        <text:list-item>
          <text:p text:style-name="List_20_1_Content_Last"> <text:a xlink:type="simple" xlink:href="https://wiki.mzclp.de/doku.php?id=tablet:fortgeschrittene" text:style-name="Internet_20_link" text:visited-style-name="Visited_20_Internet_20_Link">Ideen für Fortgeschrittene</text:a></text:p>
        </text:list-item>
      </text:list>
      <text:h text:style-name="Heading_20_3" text:outline-level="3"><text:bookmark-start text:name="__RefHeading___besonderheiten_an_einzelnen_schulen_2"/><text:bookmark-start text:name="besonderheiten_an_einzelnen_schulen"/>Besonderheiten an einzelnen Schulen<text:bookmark-end text:name="__RefHeading___besonderheiten_an_einzelnen_schulen_2"/><text:bookmark-end text:name="besonderheiten_an_einzelnen_schulen"/></text:h>
      <text:p text:style-name="Text_20_body">Die iPads werden größtenteils durch übergeordnete Managementsysteme („Mobile Device Management“ - MDM) verwaltet. Daher können einzelne Funktionalitäten eingeschränkt sein. Es kann bei Fehlfunktionen notwendig sein, dass iPad vollständig zurückzusetzen.</text:p>
      <text:h text:style-name="Heading_20_3" text:outline-level="3"><text:bookmark-start text:name="__RefHeading___ersteinrichtung_eines_ipads_vom_landkreis_3"/><text:bookmark-start text:name="ersteinrichtung_eines_ipads_vom_landkreis"/>Ersteinrichtung eines iPads vom Landkreis<text:bookmark-end text:name="__RefHeading___ersteinrichtung_eines_ipads_vom_landkreis_3"/><text:bookmark-end text:name="ersteinrichtung_eines_ipads_vom_landkreis"/></text:h>
      <text:p text:style-name="Text_20_body">Der Landkreis Cloppenburg nutzt für die iPads aus dem Sofortausstattungprogramm für Schüler:innen eine Verwaltungssoftware (Mobile Device Management). Sobald ein Gerät aus dem Karton genommen wird, muss es lediglich in ein beliebiges WLAN gebracht werden. Danach konfiguriert es sich neu. Das Vorgehen für iPads von Lehrkräften und iPads von Schüler:innen ist dabei identisch. In unserer Beschreibung nutzen wir die Anrede „Du“.</text:p>
      <text:list text:style-name="List_20_1" text:continue-numbering="false">
        <text:list-item>
          <text:p text:style-name="LastListParagraph_List_20_1_Content_First"> Anleitung für die Erstkonfiguration des iPad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03:36</meta:creation-date>
    <dc:creator>Generated</dc:creator>
    <dc:date>2025-04-19T10::03:36</dc:date>
    <dc:language>en-US</dc:language>
    <meta:editing-cycles>1</meta:editing-cycles>
    <meta:editing-duration>PT0S</meta:editing-duration>
    <dc:title>tablet:start</dc:title>
  </office:meta>
</office:document-meta>
</file>