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t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_iphone-benutzer_2"/><text:bookmark-start text:name="achtung_ipad_iphone-benutzer"/>Achtung iPad / iPhone-Benutzer!<text:bookmark-end text:name="__RefHeading___achtung_ipad_iphone-benutzer_2"/><text:bookmark-end text:name="achtung_ipad_iphone-benutzer"/></text:h><text:p text:style-name="Text_20_body">Bitte nutzen Sie diesen Direktlink zum Aufruf des Etherpads: <text:a xlink:type="simple" xlink:href="https://zumpad.zum.de/p/0tdyLBNMVx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2</meta:creation-date>
    <dc:creator>Generated</dc:creator>
    <dc:date>2025-04-19T10::24:02</dc:date>
    <dc:language>en-US</dc:language>
    <meta:editing-cycles>1</meta:editing-cycles>
    <meta:editing-duration>PT0S</meta:editing-duration>
    <dc:title>tablet:ideenspeicher</dc:title>
  </office:meta>
</office:document-meta>
</file>