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t:fortgeschrittene"/><text:bookmark-start text:name="__RefHeading___ideen_fuer_fortgeschrittene_1"/><text:bookmark-start text:name="ideen_fuer_fortgeschrittene"/>Ideen für Fortgeschrittene<text:bookmark-end text:name="__RefHeading___ideen_fuer_fortgeschrittene_1"/><text:bookmark-end text:name="ideen_fuer_fortgeschrittene"/></text:h>
      <text:p text:style-name="Text_20_body">Im Landkreis Cloppenburg wurden mehrheitlich iPads beschafft. Daher bezieht sich das nun folgende Material nahezu ausschließlich auf diese Geräteklasse. </text:p>
      <text:p text:style-name="Text_20_body">Das Medienzentrum Cloppenburg nutzt für Schulungen in diesem Bereich die Materialien von Herrn <text:a xlink:type="simple" xlink:href="https://twitter.com/loomite?lang=de" text:style-name="Internet_20_link" text:visited-style-name="Visited_20_Internet_20_Link">Philipp Staubitz</text:a>. Diese stehen unter einer sehr liberalen CC-BY-SA-Lizenz. Aus Gründen der Fairness verlinken wir auf die Originalinhalte.</text:p>
      <text:h text:style-name="Heading_20_4" text:outline-level="4"><text:bookmark-start text:name="__RefHeading___erweiterte_bedienung_externe_ressourcen_2"/><text:bookmark-start text:name="erweiterte_bedienung_externe_ressourcen"/>Erweiterte Bedienung (externe Ressourcen)<text:bookmark-end text:name="__RefHeading___erweiterte_bedienung_externe_ressourcen_2"/><text:bookmark-end text:name="erweiterte_bedienung_externe_ressourcen"/></text:h>
      <text:list text:style-name="List_20_1" text:continue-numbering="false">
        <text:list-item>
          <text:p text:style-name="List_20_1_Content_First"> <text:a xlink:type="simple" xlink:href="http://lerntheke.ideenwolke.net/doku.php?id=wiki:selbstlern:grundlagen:ipados:diktierfunktion" text:style-name="Internet_20_link" text:visited-style-name="Visited_20_Internet_20_Link">Diktierfunktion (Texte einsprechen)</text:a></text:p>
        </text:list-item>
        <text:list-item>
          <text:p text:style-name="List_20_1_Content"> <text:a xlink:type="simple" xlink:href="http://lerntheke.ideenwolke.net/doku.php?id=wiki:selbstlern:grundlagen:ipados:sprachausgabe" text:style-name="Internet_20_link" text:visited-style-name="Visited_20_Internet_20_Link">Sprachausgabe (Texte vorlesen lassen)</text:a></text:p>
        </text:list-item>
        <text:list-item>
          <text:p text:style-name="List_20_1_Content"> <text:a xlink:type="simple" xlink:href="http://lerntheke.ideenwolke.net/doku.php?id=wiki:selbstlern:grundlagen:ipados:screenshots" text:style-name="Internet_20_link" text:visited-style-name="Visited_20_Internet_20_Link">Screenshots erstellen</text:a></text:p>
        </text:list-item>
        <text:list-item>
          <text:p text:style-name="List_20_1_Content"> <text:a xlink:type="simple" xlink:href="http://lerntheke.ideenwolke.net/doku.php?id=wiki:selbstlern:grundlagen:ipados:bildschirmvideos" text:style-name="Internet_20_link" text:visited-style-name="Visited_20_Internet_20_Link">Bildschirmaufnahmen erstellen (Screencasts)</text:a></text:p>
        </text:list-item>
        <text:list-item>
          <text:p text:style-name="List_20_1_Content"> <text:a xlink:type="simple" xlink:href="http://lerntheke.ideenwolke.net/doku.php?id=wiki:selbstlern:grundlagen:ipados:gefuehrterzugriff" text:style-name="Internet_20_link" text:visited-style-name="Visited_20_Internet_20_Link">Geführter Zugriff</text:a></text:p>
        </text:list-item>
        <text:list-item>
          <text:p text:style-name="List_20_1_Content"> <text:a xlink:type="simple" xlink:href="http://lerntheke.ideenwolke.net/doku.php?id=wiki:selbstlern:grundlagen:ipados:bilderkopieren" text:style-name="Internet_20_link" text:visited-style-name="Visited_20_Internet_20_Link">Bilder kopieren und in andere App einfügen</text:a></text:p>
        </text:list-item>
        <text:list-item>
          <text:p text:style-name="List_20_1_Content_Last"> <text:a xlink:type="simple" xlink:href="http://lerntheke.ideenwolke.net/doku.php?id=wiki:selbstlern:grundlagen:ipados:multitasking" text:style-name="Internet_20_link" text:visited-style-name="Visited_20_Internet_20_Link">Multitasking (mehre Apps gleichzeitig nutzen)</text:a></text:p>
        </text:list-item>
      </text:list>
      <text:h text:style-name="Heading_20_4" text:outline-level="4"><text:bookmark-start text:name="__RefHeading___erweiterte_bedienung_eigenes_material_3"/><text:bookmark-start text:name="erweiterte_bedienung_eigenes_material"/>Erweiterte Bedienung (eigenes Material)<text:bookmark-end text:name="__RefHeading___erweiterte_bedienung_eigenes_material_3"/><text:bookmark-end text:name="erweiterte_bedienung_eigenes_material"/></text:h>
      <text:list text:style-name="List_20_1" text:continue-numbering="false">
        <text:list-item>
          <text:p text:style-name="List_20_1_Content_First"> <text:a xlink:type="simple" xlink:href="https://wiki.mzclp.de/doku.php?id=iserv:ipadkameraersatz" text:style-name="Internet_20_link" text:visited-style-name="Visited_20_Internet_20_Link">Fotos vom iPad oder Androidtablet auf einen IServ-Schulserver übertragen</text:a></text:p>
        </text:list-item>
        <text:list-item>
          <text:p text:style-name="List_20_1_Content_Last"> <text:a xlink:type="simple" xlink:href="https://wiki.mzclp.de/doku.php?id=iserv:teachertool" text:style-name="Internet_20_link" text:visited-style-name="Visited_20_Internet_20_Link">Teachertool-Datenbank-Backup auf dem IServ ablegen</text:a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<text:list text:style-name="Numbering_20_1" text:continue-numbering="false"><text:list-item><text:p text:style-name="Numbering_20_1_Content_First"> Versuchen Sie, die im Material von Philipp Staubitz gezeigten Schritte nachzuvollziehen. Gehen Sie dabei nach Ihren Interessen und nicht chronologisch vor.</text:p></text:list-item><text:list-item><text:p text:style-name="Numbering_20_1_Content_Last"> Überlegen Sie didaktisch-methodische Szenarien zum Einsatz einzelner Funktionen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43:56</meta:creation-date>
    <dc:creator>Generated</dc:creator>
    <dc:date>2026-08-01T00::43:56</dc:date>
    <dc:language>en-US</dc:language>
    <meta:editing-cycles>1</meta:editing-cycles>
    <meta:editing-duration>PT0S</meta:editing-duration>
    <dc:title>tablet:fortgeschrittene</dc:title>
  </office:meta>
</office:document-meta>
</file>