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ersteinrichtung"/><text:bookmark-start text:name="__RefHeading___ersteinrichtung_eines_ipads_vom_landkreis_1"/><text:bookmark-start text:name="ersteinrichtung_eines_ipads_vom_landkreis"/>Ersteinrichtung eines iPads vom Landkreis<text:bookmark-end text:name="__RefHeading___ersteinrichtung_eines_ipads_vom_landkreis_1"/><text:bookmark-end text:name="ersteinrichtung_eines_ipads_vom_landkreis"/></text:h>
      <text:p text:style-name="Text_20_body">Du hast ein Leihgerät (iPad) erhalten. Nimm es aus dem Karton. Schalte es mit dem Knopf oben rechts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05:07</meta:creation-date>
    <dc:creator>Generated</dc:creator>
    <dc:date>2025-04-18T12::05:07</dc:date>
    <dc:language>en-US</dc:language>
    <meta:editing-cycles>1</meta:editing-cycles>
    <meta:editing-duration>PT0S</meta:editing-duration>
    <dc:title>tablet:ersteinrichtung</dc:title>
  </office:meta>
</office:document-meta>
</file>