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t:einsteiger"/><text:bookmark-start text:name="__RefHeading___ideen_fuer_einsteiger_1"/><text:bookmark-start text:name="ideen_fuer_einsteiger"/>Ideen für Einsteiger<text:bookmark-end text:name="__RefHeading___ideen_fuer_einsteiger_1"/><text:bookmark-end text:name="ideen_fuer_einsteiger"/></text:h>
      <text:p text:style-name="Text_20_body">Im Landkreis Cloppenburg wurden mehrheitlich iPads beschafft. Daher bezieht sich das nun folgende Material nahezu ausschließlich auf diese Geräteklasse. </text:p>
      <text:p text:style-name="Text_20_body">Das Medienzentrum Cloppenburg nutzt für Schulungen in diesem Bereich die Materialien von Herrn <text:a xlink:type="simple" xlink:href="https://twitter.com/loomite?lang=de" text:style-name="Internet_20_link" text:visited-style-name="Visited_20_Internet_20_Link">Philipp Staubitz</text:a>. Diese stehen unter einer sehr liberalen CC-BY-SA-Lizenz. Aus Gründen der Fairness verlinken wir auf die Originalinhalte.</text:p>
      <text:h text:style-name="Heading_20_4" text:outline-level="4"><text:bookmark-start text:name="__RefHeading___grundlegende_bedienung_externe_ressourcen_2"/><text:bookmark-start text:name="grundlegende_bedienung_externe_ressourcen"/>Grundlegende Bedienung (externe Ressourcen)<text:bookmark-end text:name="__RefHeading___grundlegende_bedienung_externe_ressourcen_2"/><text:bookmark-end text:name="grundlegende_bedienung_externe_ressourcen"/></text:h>
      <text:list text:style-name="List_20_1" text:continue-numbering="false">
        <text:list-item>
          <text:p text:style-name="List_20_1_Content_First"> <text:a xlink:type="simple" xlink:href="http://lerntheke.ideenwolke.net/doku.php?id=wiki:selbstlern:grundlagen:ipados:hometaste" text:style-name="Internet_20_link" text:visited-style-name="Visited_20_Internet_20_Link">Die Home-Taste</text:a></text:p>
        </text:list-item>
        <text:list-item>
          <text:p text:style-name="List_20_1_Content"> <text:a xlink:type="simple" xlink:href="http://lerntheke.ideenwolke.net/doku.php?id=wiki:selbstlern:grundlagen:ipados:appsorganisieren" text:style-name="Internet_20_link" text:visited-style-name="Visited_20_Internet_20_Link">Apps organisieren</text:a></text:p>
        </text:list-item>
        <text:list-item>
          <text:p text:style-name="List_20_1_Content"> <text:a xlink:type="simple" xlink:href="http://lerntheke.ideenwolke.net/doku.php?id=wiki:selbstlern:grundlagen:ipados:appssuchen" text:style-name="Internet_20_link" text:visited-style-name="Visited_20_Internet_20_Link">Apps suchen</text:a></text:p>
        </text:list-item>
        <text:list-item>
          <text:p text:style-name="List_20_1_Content"> <text:a xlink:type="simple" xlink:href="http://lerntheke.ideenwolke.net/doku.php?id=wiki:selbstlern:grundlagen:ipados:appswechseln" text:style-name="Internet_20_link" text:visited-style-name="Visited_20_Internet_20_Link">Apps wechseln und schließen</text:a></text:p>
        </text:list-item>
        <text:list-item>
          <text:p text:style-name="List_20_1_Content"> <text:a xlink:type="simple" xlink:href="http://lerntheke.ideenwolke.net/doku.php?id=wiki:selbstlern:grundlagen:ipados:kontrollzentrum" text:style-name="Internet_20_link" text:visited-style-name="Visited_20_Internet_20_Link">Kontrollzentrum verwenden und anpassen</text:a></text:p>
        </text:list-item>
        <text:list-item>
          <text:p text:style-name="List_20_1_Content"> <text:a xlink:type="simple" xlink:href="http://lerntheke.ideenwolke.net/doku.php?id=wiki:selbstlern:grundlagen:ipados:bedienungshilfen" text:style-name="Internet_20_link" text:visited-style-name="Visited_20_Internet_20_Link">Bedienungshilfen</text:a></text:p>
        </text:list-item>
        <text:list-item>
          <text:p text:style-name="List_20_1_Content"> <text:a xlink:type="simple" xlink:href="http://lerntheke.ideenwolke.net/doku.php?id=wiki:selbstlern:grundlagen:ipados:videosbearbeiten" text:style-name="Internet_20_link" text:visited-style-name="Visited_20_Internet_20_Link">Videos direkt bearbeiten</text:a></text:p>
        </text:list-item>
        <text:list-item>
          <text:p text:style-name="List_20_1_Content"> <text:a xlink:type="simple" xlink:href="http://lerntheke.ideenwolke.net/doku.php?id=wiki:selbstlern:grundlagen:ipados:fotosbearbeiten" text:style-name="Internet_20_link" text:visited-style-name="Visited_20_Internet_20_Link">Fotos direkt bearbeiten</text:a></text:p>
        </text:list-item>
        <text:list-item>
          <text:p text:style-name="List_20_1_Content_Last"> <text:a xlink:type="simple" xlink:href="http://lerntheke.ideenwolke.net/doku.php?id=wiki:selbstlern:grundlagen:ipados:multitouchgesten" text:style-name="Internet_20_link" text:visited-style-name="Visited_20_Internet_20_Link">Multitouchgesten</text:a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aufgaben_3"/><text:bookmark-start text:name="aufgaben"/>Aufgaben<text:bookmark-end text:name="__RefHeading___aufgaben_3"/><text:bookmark-end text:name="aufgaben"/></text:h><text:list text:style-name="Numbering_20_1" text:continue-numbering="false"><text:list-item><text:p text:style-name="Numbering_20_1_Content_First"> Versuchen Sie, die im Material von Philipp Staubitz gezeigten Schritte nachzuvollziehen. Gehen Sie dabei nach Ihren Interessen und nicht chronologisch vor.</text:p></text:list-item><text:list-item><text:p text:style-name="Numbering_20_1_Content_Last"> Überlegen Sie sich didaktisch-methodische Szenarien zum Einsatz einzelner Funktionen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26:35</meta:creation-date>
    <dc:creator>Generated</dc:creator>
    <dc:date>2026-08-10T09::26:35</dc:date>
    <dc:language>en-US</dc:language>
    <meta:editing-cycles>1</meta:editing-cycles>
    <meta:editing-duration>PT0S</meta:editing-duration>
    <dc:title>tablet:einsteiger</dc:title>
  </office:meta>
</office:document-meta>
</file>