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allgemein"/><text:bookmark-start text:name="__RefHeading___allgemein_1"/><text:bookmark-start text:name="allgemein"/>Allgemein<text:bookmark-end text:name="__RefHeading___allgemein_1"/><text:bookmark-end text:name="allgemein"/></text:h>
      <text:p text:style-name="Text_20_body">Im Landkreis Cloppenburg sind iPads der Fa. Apple weit verbreitet. Sollten andere Systeme nennenswerte Verbreitung finden, wird u.U. auch dafür ein Fortbildungsangebot bereitgestellt. Es handelt sich hierbei um ein Angebot des Medienzentrums Cloppenburg. Es ergänzt die vorhandene Herstellerdokumentation von Apple auf Basis von Erfahrungen aus diesem Landk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7::40:17</meta:creation-date>
    <dc:creator>Generated</dc:creator>
    <dc:date>2025-04-17T17::40:17</dc:date>
    <dc:language>en-US</dc:language>
    <meta:editing-cycles>1</meta:editing-cycles>
    <meta:editing-duration>PT0S</meta:editing-duration>
    <dc:title>tablet:allgemein</dc:title>
  </office:meta>
</office:document-meta>
</file>