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blet:allgemein"/><text:bookmark-start text:name="__RefHeading___allgemein_1"/><text:bookmark-start text:name="allgemein"/>Allgemein<text:bookmark-end text:name="__RefHeading___allgemein_1"/><text:bookmark-end text:name="allgemein"/></text:h>
      <text:p text:style-name="Text_20_body">Im Landkreis Cloppenburg sind iPads der Fa. Apple weit verbreitet. Sollten andere Systeme nennenswerte Verbreitung finden, wird u.U. auch dafür ein Fortbildungsangebot bereitgestellt. Es handelt sich hierbei um ein Angebot des Medienzentrums Cloppenburg. Es ergänzt die vorhandene Herstellerdokumentation von Apple auf Basis von Erfahrungen aus diesem Landkreis. </text:p>
      <text:p text:style-name="Text_20_body">Das Medienzentrum Cloppenburg nutzt für Schulungen in diesem Bereich die Materialien von Herrn <text:a xlink:type="simple" xlink:href="https://twitter.com/loomite?lang=de" text:style-name="Internet_20_link" text:visited-style-name="Visited_20_Internet_20_Link">Philipp Staubitz</text:a>. Diese stehen unter einer sehr liberalen CC-BY-SA-Lizenz. Aus Gründen der Fairness verlinken wir auf die Originalinhalte.</text:p>
      <text:list text:style-name="List_20_1" text:continue-numbering="false">
        <text:list-item>
          <text:p text:style-name="List_20_1_Content_First"> <text:a xlink:type="simple" xlink:href="https://wiki.mzclp.de/doku.php?id=tablet:einsteiger" text:style-name="Internet_20_link" text:visited-style-name="Visited_20_Internet_20_Link">Einsteigerthemen</text:a></text:p>
        </text:list-item>
        <text:list-item>
          <text:p text:style-name="List_20_1_Content_Last"> <text:a xlink:type="simple" xlink:href="https://wiki.mzclp.de/doku.php?id=tablet:fortgeschrittene" text:style-name="Internet_20_link" text:visited-style-name="Visited_20_Internet_20_Link">Ideen für Fortgeschrittene</text:a></text:p>
        </text:list-item>
      </text:list>
      <text:p text:style-name="Text_20_body">Christian Eckhardt hat für sein Gymnasium in der Coronazeit Tutorials zur Nutzung von Tablets als Videoanleitungen zusammengestellt:</text:p>
      <text:list text:style-name="List_20_1" text:continue-numbering="false">
        <text:list-item>
          <text:p text:style-name="LastListParagraph_List_20_1_Content_First"> <text:a xlink:type="simple" xlink:href="https://c-a-g.de/index.php/informationen-fuer-lehrer/digitales" text:style-name="Internet_20_link" text:visited-style-name="Visited_20_Internet_20_Link">Ideen- und Videotutorialsammlung des Clemens-August-Gymnasiums</text:a></text:p>
        </text:list-item>
      </text:list>
      <text:p text:style-name="Text_20_body">Weiteres Material zur Arbeit mit Tablets:</text:p>
      <text:list text:style-name="List_20_1" text:continue-numbering="false">
        <text:list-item>
          <text:p text:style-name="LastListParagraph_List_20_1_Content_First"> <text:a xlink:type="simple" xlink:href="https://wiki.mzclp.de/lib/exe/fetch.php?media=tablet:starthilfe_ipads-v1.pdf" text:style-name="Internet_20_link" text:visited-style-name="Visited_20_Internet_20_Link">Tableteinsatz in den Fächern</text:a> (Alica Bankhofer) - basierend auf Interviews</text:p>
        </text:list-item>
      </text:list>
      <text:h text:style-name="Heading_20_3" text:outline-level="3"><text:bookmark-start text:name="__RefHeading___besonderheiten_an_einzelnen_schulen_2"/><text:bookmark-start text:name="besonderheiten_an_einzelnen_schulen"/>Besonderheiten an einzelnen Schulen<text:bookmark-end text:name="__RefHeading___besonderheiten_an_einzelnen_schulen_2"/><text:bookmark-end text:name="besonderheiten_an_einzelnen_schulen"/></text:h>
      <text:p text:style-name="Text_20_body">Die iPads werden größtenteils durch übergeordnete Managementsysteme („Mobile Device Management“ - MDM) verwaltet. Daher können einzelne Funktionalitäten eingeschränkt sein. Es kann bei Fehlfunktionen notwendig sein, das iPad vollständig zurückzusetz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06::18:51</meta:creation-date>
    <dc:creator>Generated</dc:creator>
    <dc:date>2026-07-26T06::18:51</dc:date>
    <dc:language>en-US</dc:language>
    <meta:editing-cycles>1</meta:editing-cycles>
    <meta:editing-duration>PT0S</meta:editing-duration>
    <dc:title>tablet:allgemein</dc:title>
  </office:meta>
</office:document-meta>
</file>