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uelerinnen:start"/><text:bookmark-start text:name="__RefHeading___schuelerinnenecke_1"/><text:bookmark-start text:name="schuelerinnenecke"/>Schüler:innenecke<text:bookmark-end text:name="__RefHeading___schuelerinnenecke_1"/><text:bookmark-end text:name="schuelerinnenecke"/></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text:span text:style-name="Emphasis">Moin!<text:line-break/>
<text:line-break/>
Du bist an einer Tabletschule in einem Tabletjahrgang. Je nach Schule werden unterschiedliche Geräte verwendet. Sehr weit verbreitet sind iPads, auf die sich bisher noch die meisten Anleitungen und Angebote beziehen. 
<text:line-break/>
<text:line-break/>
Du findest auf dieser Seite ein Sammlung mit Anleitungen für einen guten Start.</text:span></text:p></table:table-cell></table:table-row></table:table></draw:text-box></draw:frame></text:p>
      <text:h text:style-name="Heading_20_2" text:outline-level="2"><text:bookmark-start text:name="__RefHeading___die_ipad-rallye_2"/><text:bookmark-start text:name="die_ipad-rallye"/>Die iPad-Rallye<text:bookmark-end text:name="__RefHeading___die_ipad-rallye_2"/><text:bookmark-end text:name="die_ipad-rallye"/></text:h>
      <text:p text:style-name="Text_20_body">Mit der iPad-Rallye erhältst du eine Einführung in die Grundfunktionen deines iPads. Du kannst direkt zur Station gehen, die dich interessiert oder dich einfach durchklicken - ganz wie es für dich passt.</text:p>
      <text:list text:style-name="List_20_1" text:continue-numbering="false">
        <text:list-item>
          <text:p text:style-name="List_20_1_Content_First"> <text:a xlink:type="simple" xlink:href="https://wiki.mzclp.de/doku.php?id=schuelerinnen:ipadrallye" text:style-name="Internet_20_link" text:visited-style-name="Visited_20_Internet_20_Link">Zum Start der Rallye</text:a></text:p>
        </text:list-item>
        <text:list-item>
          <text:p text:style-name="List_20_1_Content"> <text:a xlink:type="simple" xlink:href="https://wiki.mzclp.de/doku.php?id=schuelerinnen:ipadrallye01" text:style-name="Internet_20_link" text:visited-style-name="Visited_20_Internet_20_Link">Station 1 - QR-Codes Scannen</text:a></text:p>
        </text:list-item>
        <text:list-item>
          <text:p text:style-name="List_20_1_Content"> <text:a xlink:type="simple" xlink:href="https://wiki.mzclp.de/doku.php?id=schuelerinnen:ipadrallye02" text:style-name="Internet_20_link" text:visited-style-name="Visited_20_Internet_20_Link">Station 2 - Multitouchgesten auf dem iPad verwenden</text:a></text:p>
        </text:list-item>
        <text:list-item>
          <text:p text:style-name="List_20_1_Content"> <text:a xlink:type="simple" xlink:href="https://wiki.mzclp.de/doku.php?id=schuelerinnen:ipadrallye03" text:style-name="Internet_20_link" text:visited-style-name="Visited_20_Internet_20_Link">Station 3 - Das Kontrollzentrum auf dem iPad verwenden</text:a></text:p>
        </text:list-item>
        <text:list-item>
          <text:p text:style-name="List_20_1_Content"> <text:a xlink:type="simple" xlink:href="https://wiki.mzclp.de/doku.php?id=schuelerinnen:ipadrallye04" text:style-name="Internet_20_link" text:visited-style-name="Visited_20_Internet_20_Link">Station 4 - Dateien und Inhalte auf dem iPad exportieren</text:a></text:p>
        </text:list-item>
        <text:list-item>
          <text:p text:style-name="List_20_1_Content"> <text:a xlink:type="simple" xlink:href="https://wiki.mzclp.de/doku.php?id=schuelerinnen:ipadrallye05" text:style-name="Internet_20_link" text:visited-style-name="Visited_20_Internet_20_Link">Station 5 - Mit mehreren Apps gleichzeitig arbeiten</text:a></text:p>
        </text:list-item>
        <text:list-item>
          <text:p text:style-name="List_20_1_Content"> <text:a xlink:type="simple" xlink:href="https://wiki.mzclp.de/doku.php?id=schuelerinnen:ipadrallye06" text:style-name="Internet_20_link" text:visited-style-name="Visited_20_Internet_20_Link">Station 6 - Drag und Drop auf dem iPad</text:a></text:p>
        </text:list-item>
        <text:list-item>
          <text:p text:style-name="List_20_1_Content"> <text:a xlink:type="simple" xlink:href="https://wiki.mzclp.de/doku.php?id=schuelerinnen:ipadrallye07" text:style-name="Internet_20_link" text:visited-style-name="Visited_20_Internet_20_Link">Station 7 - Schnell zwischen geöffneten Apps wechseln</text:a></text:p>
        </text:list-item>
        <text:list-item>
          <text:p text:style-name="List_20_1_Content"> <text:a xlink:type="simple" xlink:href="https://wiki.mzclp.de/doku.php?id=schuelerinnen:ipadrallye08" text:style-name="Internet_20_link" text:visited-style-name="Visited_20_Internet_20_Link">Station 8 - Screenshots erstellen mit dem iPad</text:a></text:p>
        </text:list-item>
        <text:list-item>
          <text:p text:style-name="List_20_1_Content"> <text:a xlink:type="simple" xlink:href="https://wiki.mzclp.de/doku.php?id=schuelerinnen:ipadrallye09" text:style-name="Internet_20_link" text:visited-style-name="Visited_20_Internet_20_Link">Station 9 - Den Bildschirm des iPads mit AirPlay teilen</text:a></text:p>
        </text:list-item>
        <text:list-item>
          <text:p text:style-name="List_20_1_Content"> <text:a xlink:type="simple" xlink:href="https://wiki.mzclp.de/doku.php?id=schuelerinnen:ipadrallye10" text:style-name="Internet_20_link" text:visited-style-name="Visited_20_Internet_20_Link">Station 10 - AirDrop auf dem iPad verwenden</text:a></text:p>
        </text:list-item>
        <text:list-item>
          <text:p text:style-name="List_20_1_Content"> <text:a xlink:type="simple" xlink:href="https://wiki.mzclp.de/doku.php?id=schuelerinnen:ipadrallye11" text:style-name="Internet_20_link" text:visited-style-name="Visited_20_Internet_20_Link">Station 11 - PDF-Dateien aus jeder App heraus erzeugen</text:a></text:p>
        </text:list-item>
        <text:list-item>
          <text:p text:style-name="List_20_1_Content"> <text:a xlink:type="simple" xlink:href="https://wiki.mzclp.de/doku.php?id=schuelerinnen:ipadrallye06" text:style-name="Internet_20_link" text:visited-style-name="Visited_20_Internet_20_Link">Station 12 - Fotos direkt bearbeiten mit der Fotos App</text:a></text:p>
        </text:list-item>
        <text:list-item>
          <text:p text:style-name="List_20_1_Content"> <text:a xlink:type="simple" xlink:href="https://wiki.mzclp.de/doku.php?id=schuelerinnen:ipadrallye07" text:style-name="Internet_20_link" text:visited-style-name="Visited_20_Internet_20_Link">Station 13 - Passwörter verwalten mit der Passwort App</text:a></text:p>
        </text:list-item>
        <text:list-item>
          <text:p text:style-name="List_20_1_Content"> <text:a xlink:type="simple" xlink:href="https://wiki.mzclp.de/doku.php?id=schuelerinnen:ipadrallye08" text:style-name="Internet_20_link" text:visited-style-name="Visited_20_Internet_20_Link">Station 14 - Dokumente scannen und als PDF speichern</text:a></text:p>
        </text:list-item>
        <text:list-item>
          <text:p text:style-name="List_20_1_Content"> <text:a xlink:type="simple" xlink:href="https://wiki.mzclp.de/doku.php?id=schuelerinnen:ipadrallye09" text:style-name="Internet_20_link" text:visited-style-name="Visited_20_Internet_20_Link">Station 15 - Handschrifterkennung auf dem iPad</text:a></text:p>
        </text:list-item>
        <text:list-item>
          <text:p text:style-name="List_20_1_Content"> <text:a xlink:type="simple" xlink:href="https://wiki.mzclp.de/doku.php?id=schuelerinnen:ipadrallye10" text:style-name="Internet_20_link" text:visited-style-name="Visited_20_Internet_20_Link">Station 16 - Safari effektiv nutzen - Lesezeichen setzen</text:a></text:p>
        </text:list-item>
        <text:list-item>
          <text:p text:style-name="List_20_1_Content_Last"> <text:a xlink:type="simple" xlink:href="https://wiki.mzclp.de/doku.php?id=schuelerinnen:ipadrallye11" text:style-name="Internet_20_link" text:visited-style-name="Visited_20_Internet_20_Link">Station 17 - Internetseite als Link auf dem Homescreen hinterlegen</text:a></text:p>
        </text:list-item>
      </text:list>
      <text:h text:style-name="Heading_20_3" text:outline-level="3"><text:bookmark-start text:name="__RefHeading___anmeldung_bei_schulbuchverlagen_ueber_die_verlags-app_3"/><text:bookmark-start text:name="anmeldung_bei_schulbuchverlagen_ueber_die_verlags-app"/>Anmeldung bei Schulbuchverlagen über die Verlags-App<text:bookmark-end text:name="__RefHeading___anmeldung_bei_schulbuchverlagen_ueber_die_verlags-app_3"/><text:bookmark-end text:name="anmeldung_bei_schulbuchverlagen_ueber_die_verlags-app"/></text:h>
      <text:p text:style-name="Text_20_body">Wenn deine Schule digitale Schulbücher nutzt, geschieht das noch oft über die Apps der unterschiedlichen Verlage. Hier findest du Anleitungen, wie du dich anmelden und deine Buchcodes eingeben kannst. Nutze auf jeden Fall die <text:a xlink:type="simple" xlink:href="https://wiki.mzclp.de/doku.php?id=schuelerinnen:ipadrallye07" text:style-name="Internet_20_link" text:visited-style-name="Visited_20_Internet_20_Link">Passwort App</text:a>, um deine Passwörter für den Zugang zu den Apps zu verwalten.</text:p>
      <text:list text:style-name="List_20_1" text:continue-numbering="false">
        <text:list-item>
          <text:p text:style-name="List_20_1_Content_First"> <text:a xlink:type="simple" xlink:href="https://wiki.mzclp.de/lib/exe/fetch.php?media=schuelerinnen:accounts_erstellen_-_cornelsen_2024_.pdf" text:style-name="Internet_20_link" text:visited-style-name="Visited_20_Internet_20_Link">In der App "Cornelsen Lernen" - Cornelsen</text:a></text:p>
        </text:list-item>
        <text:list-item>
          <text:p text:style-name="List_20_1_Content_Last"> <text:a xlink:type="simple" xlink:href="https://wiki.mzclp.de/lib/exe/fetch.php?media=schuelerinnen:accounts_erstellen_-_c.c.buchner_2024_.pdf" text:style-name="Internet_20_link" text:visited-style-name="Visited_20_Internet_20_Link">In der App "Click &amp; Study" - CC Buchner</text:a></text:p>
        </text:list-item>
      </text:list>
      <text:h text:style-name="Heading_20_3" text:outline-level="3"><text:bookmark-start text:name="__RefHeading___haeufige_fragen_rund_um_dein_ipad_4"/><text:bookmark-start text:name="haeufige_fragen_rund_um_dein_ipad"/>Häufige Fragen rund um dein iPad<text:bookmark-end text:name="__RefHeading___haeufige_fragen_rund_um_dein_ipad_4"/><text:bookmark-end text:name="haeufige_fragen_rund_um_dein_ipad"/></text:h>
      <text:h text:style-name="Heading_20_5" text:outline-level="5"><text:bookmark-start text:name="__RefHeading___mein_ipad_funktioniert_nicht_mehr_es_geht_z.b._nicht_mehr_an_oder_zeigt_displayfehler_5"/><text:bookmark-start text:name="mein_ipad_funktioniert_nicht_mehr_es_geht_z.b._nicht_mehr_an_oder_zeigt_displayfehler"/>Mein iPad funktioniert nicht mehr, es geht z.B. nicht mehr an oder zeigt Displayfehler<text:bookmark-end text:name="__RefHeading___mein_ipad_funktioniert_nicht_mehr_es_geht_z.b._nicht_mehr_an_oder_zeigt_displayfehler_5"/><text:bookmark-end text:name="mein_ipad_funktioniert_nicht_mehr_es_geht_z.b._nicht_mehr_an_oder_zeigt_displayfehler"/></text:h>
      <text:p text:style-name="Text_20_body">Einige Schulen bieten dir eine iPad-Sprechstunde an. Nutze diese, um den Fehler einzugrenzen. Meist ist das Ladekabel kaputt - seltener das Netzteil. Wenn das Gerät selbst kaputt ist und noch Garantie darauf ist, müsst ihr den Händler ansprechen, bei dem ihr das iPad gekauft habt - <text:span text:style-name="Strong_20_Emphasis">nicht die Schule</text:span>! Wenn keine Garantie mehr auf dem Gerät, könnt ihr versuchen, es reparieren zu lassen. </text:p>
      <text:h text:style-name="Heading_20_5" text:outline-level="5"><text:bookmark-start text:name="__RefHeading___mein_ipad_ist_kaputt_z.b._heruntergefallen_oder_nass_geworden_-_was_muss_ich_tun_6"/><text:bookmark-start text:name="mein_ipad_ist_kaputt_z.b._heruntergefallen_oder_nass_geworden_-_was_muss_ich_tun"/>Mein iPad ist kaputt, z.B. heruntergefallen oder nass geworden - was muss ich tun?<text:bookmark-end text:name="__RefHeading___mein_ipad_ist_kaputt_z.b._heruntergefallen_oder_nass_geworden_-_was_muss_ich_tun_6"/><text:bookmark-end text:name="mein_ipad_ist_kaputt_z.b._heruntergefallen_oder_nass_geworden_-_was_muss_ich_tun"/></text:h>
      <text:p text:style-name="Text_20_body">In der Regel haben deine Eltern für dich das iPad beschafft. Um eine Reparatur müsst ihr euch dann selbst kümmern. Manchmal ist dein iPad versichert - wenn etwa der kommunale Schadensausgleich des Schulträgers dir den Schaden ersetzt (Schaden ist <text:span text:style-name="Strong_20_Emphasis">auf dem Schulweg</text:span> oder <text:span text:style-name="Strong_20_Emphasis">in der Schule</text:span> aufgetreten) oder ihr eine Versicherung beim Kauf abgeschlossen habt. Dann müsst ihr den Schaden im Schülerbüro oder bei der Versicherung melden. Das Schülerbüro oder die Versicherung gibt euch nähere Informationen, wie der Schaden reguliert werden muss. Meist müsst ihr das Gerät selbst reparieren lassen und könnt dann die Rechnung bei der Versicherung erstatten lass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7T04::46:27</meta:creation-date>
    <dc:creator>Generated</dc:creator>
    <dc:date>2025-04-17T04::46:27</dc:date>
    <dc:language>en-US</dc:language>
    <meta:editing-cycles>1</meta:editing-cycles>
    <meta:editing-duration>PT0S</meta:editing-duration>
    <dc:title>schuelerinnen:start</dc:title>
  </office:meta>
</office:document-meta>
</file>