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elerinnen:start"/><text:bookmark-start text:name="__RefHeading___informationen_fuer_schuelerinnen_1"/><text:bookmark-start text:name="informationen_fuer_schuelerinnen"/>Informationen für Schüler:innen<text:bookmark-end text:name="__RefHeading___informationen_fuer_schuelerinnen_1"/><text:bookmark-end text:name="informationen_fuer_schuelerinnen"/></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text:span text:style-name="Emphasis">Moin!<text:line-break/>
<text:line-break/>
Du bist an einer Tabletschule in einem Tabletjahrgang. Je nach Schule werden unterschiedliche Geräte verwendet. Sehr weit verbreitet sind iPads, auf die sich bisher noch die meisten Anleitungen und Angebote beziehen. 
<text:line-break/>
<text:line-break/>
Du findest auf dieser Seite ein Sammlung mit Anleitungen für einen guten Start.</text:span></text:p></table:table-cell></table:table-row></table:table></draw:text-box></draw:frame></text:p>
      <text:h text:style-name="Heading_20_2" text:outline-level="2"><text:bookmark-start text:name="__RefHeading___die_ipad-rallye_2"/><text:bookmark-start text:name="die_ipad-rallye"/>Die iPad-Rallye<text:bookmark-end text:name="__RefHeading___die_ipad-rallye_2"/><text:bookmark-end text:name="die_ipad-rallye"/></text:h>
      <text:p text:style-name="Text_20_body">Mit der iPad-Rallye erhältst du eine Einführung in die Grundfunktionen deines iPads. Du kannst direkt zur Station gehen, die dich interessiert oder dich einfach durchklicken - ganz wie es für dich passt.</text:p>
      <text:list text:style-name="List_20_1" text:continue-numbering="false">
        <text:list-item>
          <text:p text:style-name="List_20_1_Content_First"> <text:a xlink:type="simple" xlink:href="https://wiki.mzclp.de/doku.php?id=schuelerinnen:ipadrallye" text:style-name="Internet_20_link" text:visited-style-name="Visited_20_Internet_20_Link">Zum Start der Rallye</text:a></text:p>
        </text:list-item>
        <text:list-item>
          <text:p text:style-name="List_20_1_Content"> <text:a xlink:type="simple" xlink:href="https://wiki.mzclp.de/doku.php?id=schuelerinnen:ipadrallye01" text:style-name="Internet_20_link" text:visited-style-name="Visited_20_Internet_20_Link">Station 1 - QR-Codes Scannen</text:a></text:p>
        </text:list-item>
        <text:list-item>
          <text:p text:style-name="List_20_1_Content"> <text:a xlink:type="simple" xlink:href="https://wiki.mzclp.de/doku.php?id=schuelerinnen:ipadrallye02" text:style-name="Internet_20_link" text:visited-style-name="Visited_20_Internet_20_Link">Station 2 - Multitouchgesten auf dem iPad verwenden</text:a></text:p>
        </text:list-item>
        <text:list-item>
          <text:p text:style-name="List_20_1_Content"> <text:a xlink:type="simple" xlink:href="https://wiki.mzclp.de/doku.php?id=schuelerinnen:ipadrallye03" text:style-name="Internet_20_link" text:visited-style-name="Visited_20_Internet_20_Link">Station 3 - Das Kontrollzentrum auf dem iPad verwenden</text:a></text:p>
        </text:list-item>
        <text:list-item>
          <text:p text:style-name="List_20_1_Content"> <text:a xlink:type="simple" xlink:href="https://wiki.mzclp.de/doku.php?id=schuelerinnen:ipadrallye04" text:style-name="Internet_20_link" text:visited-style-name="Visited_20_Internet_20_Link">Station 4 - Dateien und Inhalte auf dem iPad exportieren</text:a></text:p>
        </text:list-item>
        <text:list-item>
          <text:p text:style-name="List_20_1_Content"> <text:a xlink:type="simple" xlink:href="https://wiki.mzclp.de/doku.php?id=schuelerinnen:ipadrallye05" text:style-name="Internet_20_link" text:visited-style-name="Visited_20_Internet_20_Link">Station 5 - Mit mehreren Apps gleichzeitig arbeiten</text:a></text:p>
        </text:list-item>
        <text:list-item>
          <text:p text:style-name="List_20_1_Content"> <text:a xlink:type="simple" xlink:href="https://wiki.mzclp.de/doku.php?id=schuelerinnen:ipadrallye06" text:style-name="Internet_20_link" text:visited-style-name="Visited_20_Internet_20_Link">Station 6 - Drag und Drop auf dem iPad</text:a></text:p>
        </text:list-item>
        <text:list-item>
          <text:p text:style-name="List_20_1_Content"> <text:a xlink:type="simple" xlink:href="https://wiki.mzclp.de/doku.php?id=schuelerinnen:ipadrallye07" text:style-name="Internet_20_link" text:visited-style-name="Visited_20_Internet_20_Link">Station 7 - Schnell zwischen geöffneten Apps wechseln</text:a></text:p>
        </text:list-item>
        <text:list-item>
          <text:p text:style-name="List_20_1_Content"> <text:a xlink:type="simple" xlink:href="https://wiki.mzclp.de/doku.php?id=schuelerinnen:ipadrallye08" text:style-name="Internet_20_link" text:visited-style-name="Visited_20_Internet_20_Link">Station 8 - Screenshots erstellen mit dem iPad</text:a></text:p>
        </text:list-item>
        <text:list-item>
          <text:p text:style-name="List_20_1_Content"> <text:a xlink:type="simple" xlink:href="https://wiki.mzclp.de/doku.php?id=schuelerinnen:ipadrallye09" text:style-name="Internet_20_link" text:visited-style-name="Visited_20_Internet_20_Link">Station 9 - Den Bildschirm des iPads mit AirPlay teilen</text:a></text:p>
        </text:list-item>
        <text:list-item>
          <text:p text:style-name="List_20_1_Content"> <text:a xlink:type="simple" xlink:href="https://wiki.mzclp.de/doku.php?id=schuelerinnen:ipadrallye10" text:style-name="Internet_20_link" text:visited-style-name="Visited_20_Internet_20_Link">Station 10 - AirDrop auf dem iPad verwenden</text:a></text:p>
        </text:list-item>
        <text:list-item>
          <text:p text:style-name="List_20_1_Content"> <text:a xlink:type="simple" xlink:href="https://wiki.mzclp.de/doku.php?id=schuelerinnen:ipadrallye11" text:style-name="Internet_20_link" text:visited-style-name="Visited_20_Internet_20_Link">Station 11 - PDF-Dateien aus jeder App heraus erzeugen</text:a></text:p>
        </text:list-item>
        <text:list-item>
          <text:p text:style-name="List_20_1_Content"> <text:a xlink:type="simple" xlink:href="https://wiki.mzclp.de/doku.php?id=schuelerinnen:ipadrallye12" text:style-name="Internet_20_link" text:visited-style-name="Visited_20_Internet_20_Link">Station 12 - Fotos direkt bearbeiten mit der Fotos App</text:a></text:p>
        </text:list-item>
        <text:list-item>
          <text:p text:style-name="List_20_1_Content"> <text:a xlink:type="simple" xlink:href="https://wiki.mzclp.de/doku.php?id=schuelerinnen:ipadrallye13" text:style-name="Internet_20_link" text:visited-style-name="Visited_20_Internet_20_Link">Station 13 - Passwörter verwalten mit der Passwort App</text:a></text:p>
        </text:list-item>
        <text:list-item>
          <text:p text:style-name="List_20_1_Content"> <text:a xlink:type="simple" xlink:href="https://wiki.mzclp.de/doku.php?id=schuelerinnen:ipadrallye14" text:style-name="Internet_20_link" text:visited-style-name="Visited_20_Internet_20_Link">Station 14 - Dokumente scannen und als PDF speichern</text:a></text:p>
        </text:list-item>
        <text:list-item>
          <text:p text:style-name="List_20_1_Content"> <text:a xlink:type="simple" xlink:href="https://wiki.mzclp.de/doku.php?id=schuelerinnen:ipadrallye15" text:style-name="Internet_20_link" text:visited-style-name="Visited_20_Internet_20_Link">Station 15 - Handschrifterkennung auf dem iPad</text:a></text:p>
        </text:list-item>
        <text:list-item>
          <text:p text:style-name="List_20_1_Content"> <text:a xlink:type="simple" xlink:href="https://wiki.mzclp.de/doku.php?id=schuelerinnen:ipadrallye16" text:style-name="Internet_20_link" text:visited-style-name="Visited_20_Internet_20_Link">Station 16 - Safari effektiv nutzen - Lesezeichen setzen</text:a></text:p>
        </text:list-item>
        <text:list-item>
          <text:p text:style-name="List_20_1_Content_Last"> <text:a xlink:type="simple" xlink:href="https://wiki.mzclp.de/doku.php?id=schuelerinnen:ipadrallye17" text:style-name="Internet_20_link" text:visited-style-name="Visited_20_Internet_20_Link">Station 17 - Internetseite als Link auf dem Homescreen hinterlegen</text:a></text:p>
        </text:list-item>
      </text:list>
      <text:h text:style-name="Heading_20_2" text:outline-level="2"><text:bookmark-start text:name="__RefHeading___die_goodnotes-rallye_3"/><text:bookmark-start text:name="die_goodnotes-rallye"/>Die Goodnotes-Rallye<text:bookmark-end text:name="__RefHeading___die_goodnotes-rallye_3"/><text:bookmark-end text:name="die_goodnotes-rallye"/></text:h>
      <text:p text:style-name="Text_20_body">Auf der Internetseite von Herrn Weh findest du eine Einführung in Goodnotes:</text:p>
      <text:list text:style-name="List_20_1" text:continue-numbering="false">
        <text:list-item>
          <text:p text:style-name="LastListParagraph_List_20_1_Content_First"> <text:a xlink:type="simple" xlink:href="https://herrw.de/gn-rallye/" text:style-name="Internet_20_link" text:visited-style-name="Visited_20_Internet_20_Link">Zur Goodnotes-Rallye</text:a></text:p>
        </text:list-item>
      </text:list>
      <text:p text:style-name="Text_20_body">Es handelt sich um ein Goodnotes-Dokument, welches du importieren musst. Dieser Vorgang wird dir auf der Seite ganz genau erklärt.  </text:p>
      <text:h text:style-name="Heading_20_3" text:outline-level="3"><text:bookmark-start text:name="__RefHeading___anmeldung_bei_schulbuchverlagen_ueber_die_verlags-app_4"/><text:bookmark-start text:name="anmeldung_bei_schulbuchverlagen_ueber_die_verlags-app"/>Anmeldung bei Schulbuchverlagen über die Verlags-App<text:bookmark-end text:name="__RefHeading___anmeldung_bei_schulbuchverlagen_ueber_die_verlags-app_4"/><text:bookmark-end text:name="anmeldung_bei_schulbuchverlagen_ueber_die_verlags-app"/></text:h>
      <text:p text:style-name="Text_20_body">Wenn deine Schule digitale Schulbücher nutzt, geschieht das noch oft über die Apps der unterschiedlichen Verlage. Hier findest du Anleitungen, wie du dich anmelden und deine Buchcodes eingeben kannst. Nutze auf jeden Fall die <text:a xlink:type="simple" xlink:href="https://wiki.mzclp.de/doku.php?id=schuelerinnen:ipadrallye07" text:style-name="Internet_20_link" text:visited-style-name="Visited_20_Internet_20_Link">Passwort App</text:a>, um deine Passwörter für den Zugang zu den Apps zu verwalten.</text:p>
      <text:list text:style-name="List_20_1" text:continue-numbering="false">
        <text:list-item>
          <text:p text:style-name="List_20_1_Content_First"> <text:span text:style-name="Strong_20_Emphasis">Cornelsen:</text:span><text:a xlink:type="simple" xlink:href="https://wiki.mzclp.de/lib/exe/fetch.php?media=schuelerinnen:accounts_erstellen_-_cornelsen_2024_.pdf" text:style-name="Internet_20_link" text:visited-style-name="Visited_20_Internet_20_Link">In der App "Cornelsen Lernen"</text:a> (Andreas Jahn, Clemens-August-Gymnasium)</text:p>
        </text:list-item>
        <text:list-item>
          <text:p text:style-name="List_20_1_Content"> <text:span text:style-name="Strong_20_Emphasis">CC Buchner:</text:span><text:a xlink:type="simple" xlink:href="https://wiki.mzclp.de/lib/exe/fetch.php?media=schuelerinnen:accounts_erstellen_-_c.c.buchner_2024_.pdf" text:style-name="Internet_20_link" text:visited-style-name="Visited_20_Internet_20_Link">In der App "Click &amp; Study"</text:a> (Andreas Jahn, Clemens-August-Gymnasium)</text:p>
        </text:list-item>
        <text:list-item>
          <text:p text:style-name="List_20_1_Content_Last"> <text:span text:style-name="Strong_20_Emphasis">Westermann:</text:span> <text:a xlink:type="simple" xlink:href="https://youtu.be/bE-wl9Ae5Vw?si=KTH3gqw7176Mhs7N" text:style-name="Internet_20_link" text:visited-style-name="Visited_20_Internet_20_Link">Erklärvideo</text:a> - Die Zugangsdaten zur BiBox-App bekommst du zentral über die Schule. Auch die Bücher werden dir zentral zugewiesen.</text:p>
        </text:list-item>
      </text:list>
      <text:h text:style-name="Heading_20_3" text:outline-level="3"><text:bookmark-start text:name="__RefHeading___haeufige_fragen_rund_um_dein_ipad_5"/><text:bookmark-start text:name="haeufige_fragen_rund_um_dein_ipad"/>Häufige Fragen rund um dein iPad<text:bookmark-end text:name="__RefHeading___haeufige_fragen_rund_um_dein_ipad_5"/><text:bookmark-end text:name="haeufige_fragen_rund_um_dein_ipad"/></text:h>
      <text:h text:style-name="Heading_20_5" text:outline-level="5"><text:bookmark-start text:name="__RefHeading___mein_ipad_reagiert_nicht_mehr._ich_kann_es_auch_nicht_neu_starten_6"/><text:bookmark-start text:name="mein_ipad_reagiert_nicht_mehr._ich_kann_es_auch_nicht_neu_starten"/>1. Mein iPad reagiert nicht mehr. Ich kann es auch nicht neu starten<text:bookmark-end text:name="__RefHeading___mein_ipad_reagiert_nicht_mehr._ich_kann_es_auch_nicht_neu_starten_6"/><text:bookmark-end text:name="mein_ipad_reagiert_nicht_mehr._ich_kann_es_auch_nicht_neu_starten"/></text:h>
      <text:p text:style-name="Text_20_body">Oben auf deinem iPad befindet sich rechts eine Taste. Diese wird auch Standby-Taste genannt.</text:p>
      <text:list text:style-name="List_20_1" text:continue-numbering="false">
        <text:list-item>
          <text:p text:style-name="List_20_1_Content_First"> Drücke auf die Lautstärketaste (lauter), die der Standby-Taste am nächsten liegt, und lasse sie schnell wieder los.</text:p>
        </text:list-item>
        <text:list-item>
          <text:p text:style-name="List_20_1_Content"> Drücke auf die Lautstärketaste (leiser), die am weitesten von der Standby-Taste entfernt ist, und lasse sie schnell wieder los.</text:p>
        </text:list-item>
        <text:list-item>
          <text:p text:style-name="List_20_1_Content_Last"> Halte die Standby-Taste gedrückt, bis das Gerät neu startet.</text:p>
        </text:list-item>
      </text:list>
      <text:p text:style-name="Text_20_body">Dadurch wird ein „echter“ Neustart ausgelöst, bei dem alle Apps und auch das Betriebssystem beendet werden. Sehr oft funktioniert dein Gerät danach wieder. </text:p>
      <text:h text:style-name="Heading_20_5" text:outline-level="5"><text:bookmark-start text:name="__RefHeading___mein_ipad_funktioniert_nicht_mehr_es_geht_z.b._nicht_mehr_an_oder_zeigt_displayfehler_7"/><text:bookmark-start text:name="mein_ipad_funktioniert_nicht_mehr_es_geht_z.b._nicht_mehr_an_oder_zeigt_displayfehler"/>2. Mein iPad funktioniert nicht mehr, es geht z.B. nicht mehr an oder zeigt Displayfehler<text:bookmark-end text:name="__RefHeading___mein_ipad_funktioniert_nicht_mehr_es_geht_z.b._nicht_mehr_an_oder_zeigt_displayfehler_7"/><text:bookmark-end text:name="mein_ipad_funktioniert_nicht_mehr_es_geht_z.b._nicht_mehr_an_oder_zeigt_displayfehler"/></text:h>
      <text:list text:style-name="List_20_1" text:continue-numbering="false">
        <text:list-item>
          <text:p text:style-name="List_20_1_Content_First"> Einige Schulen bieten dir eine iPad-Sprechstunde an. Nutze diese, um den Fehler einzugrenzen. </text:p>
        </text:list-item>
        <text:list-item>
          <text:p text:style-name="List_20_1_Content"> Meist ist das Ladekabel kaputt - seltener das Netzteil.</text:p>
        </text:list-item>
        <text:list-item>
          <text:p text:style-name="List_20_1_Content_Last"> Häufig ist der USB-C-Anschluss (die Ladebuchse) verdreckt. Dann kannst du versuchen, die Buchse mit einem <text:span text:style-name="Strong_20_Emphasis">weichen</text:span> spitzen Gegenstand zu reinigen (Holzzahnstocher, Stiel eine Zahnseideharfe). Etwas Isopropanol aus der Drogerie oder Apotheke verbessert das Reinigungsergebnis.   </text:p>
        </text:list-item>
      </text:list>
      <text:p text:style-name="Text_20_body">Wenn das Gerät selbst kaputt ist und noch Garantie darauf ist, müsst ihr den Händler ansprechen, bei dem ihr das iPad gekauft habt - <text:span text:style-name="Strong_20_Emphasis">nicht die Schule</text:span>! Wenn keine Garantie mehr auf dem Gerät, könnt ihr versuchen, es reparieren zu lassen. </text:p>
      <text:h text:style-name="Heading_20_5" text:outline-level="5"><text:bookmark-start text:name="__RefHeading___mein_ipad_ist_kaputt_z.b._heruntergefallen_oder_nass_geworden_-_was_muss_ich_tun_8"/><text:bookmark-start text:name="mein_ipad_ist_kaputt_z.b._heruntergefallen_oder_nass_geworden_-_was_muss_ich_tun"/>3. Mein iPad ist kaputt, z.B. heruntergefallen oder nass geworden - was muss ich tun?<text:bookmark-end text:name="__RefHeading___mein_ipad_ist_kaputt_z.b._heruntergefallen_oder_nass_geworden_-_was_muss_ich_tun_8"/><text:bookmark-end text:name="mein_ipad_ist_kaputt_z.b._heruntergefallen_oder_nass_geworden_-_was_muss_ich_tun"/></text:h>
      <text:p text:style-name="Text_20_body">In der Regel haben deine Eltern für dich das iPad beschafft. Um eine Reparatur müsst ihr euch dann selbst kümmern. Manchmal ist dein iPad versichert - wenn etwa der kommunale Schadensausgleich des Schulträgers dir den Schaden ersetzt (Schaden ist <text:span text:style-name="Strong_20_Emphasis">auf dem Schulweg</text:span> oder <text:span text:style-name="Strong_20_Emphasis">in der Schule</text:span> aufgetreten) oder ihr eine Versicherung beim Kauf abgeschlossen habt. Dann müsst ihr den Schaden im Schülerbüro oder bei der Versicherung melden. Das Schülerbüro oder die Versicherung gibt euch nähere Informationen, wie der Schaden reguliert werden muss. Meist müsst ihr das Gerät selbst reparieren lassen und könnt dann die Rechnung bei der Versicherung erstatten lassen. </text:p>
      <text:h text:style-name="Heading_20_5" text:outline-level="5"><text:bookmark-start text:name="__RefHeading___mein_ipad_ist_gerade_in_reparatur_-_was_kann_ich_tun_9"/><text:bookmark-start text:name="mein_ipad_ist_gerade_in_reparatur_-_was_kann_ich_tun"/>4. Mein iPad ist gerade in Reparatur - was kann ich tun?<text:bookmark-end text:name="__RefHeading___mein_ipad_ist_gerade_in_reparatur_-_was_kann_ich_tun_9"/><text:bookmark-end text:name="mein_ipad_ist_gerade_in_reparatur_-_was_kann_ich_tun"/></text:h>
      <text:p text:style-name="Text_20_body">Sprich deine Schule an und bitte um ein Leihgerät. Es kann sein, dass du dieses nicht mit nach Hause nehmen und nur in der Schule nutzen darfst, wenn dieses Gerät deinem Schulträger gehört. </text:p>
      <text:h text:style-name="Heading_20_5" text:outline-level="5"><text:bookmark-start text:name="__RefHeading___ich_nutze_goodnotes_und_moechte_meine_daten_sichern._wie_mache_ich_das_10"/><text:bookmark-start text:name="ich_nutze_goodnotes_und_moechte_meine_daten_sichern._wie_mache_ich_das"/>5. Ich nutze GoodNotes und möchte meine Daten sichern. Wie mache ich das?<text:bookmark-end text:name="__RefHeading___ich_nutze_goodnotes_und_moechte_meine_daten_sichern._wie_mache_ich_das_10"/><text:bookmark-end text:name="ich_nutze_goodnotes_und_moechte_meine_daten_sichern._wie_mache_ich_das"/></text:h>
      <text:p text:style-name="Text_20_body">Die Schule darf dir aus Datenschutzgründen nicht dazu raten, deine Notizen per iCloud zu sichern, obwohl das technisch der für dich einfachste Weg wäre. Du kannst aber deine <text:a xlink:type="simple" xlink:href="https://wiki.mzclp.de/doku.php?id=anleitung:iservgoodnotesbackup" text:style-name="Internet_20_link" text:visited-style-name="Visited_20_Internet_20_Link">Goodnotes Notizen auf IServ sichern</text:a>. Prüfe immer, ob sich deine Notizen im Falle des Falles auch wiederherstellen lass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ichtig!</text:span><text:line-break/>
Wenn du dein IServ-Passwort aus irgendwelchen Gründen ändern musstest, passe bitte die Einstellungen in der GoodNotes-App zum Backup umgehend entsprechend an!</text:p></table:table-cell></table:table-row></table:table></draw:text-box></draw:frame></text:p>
      <text:h text:style-name="Heading_20_5" text:outline-level="5"><text:bookmark-start text:name="__RefHeading___ich_nutze_notability_und_moechte_meine_daten_sichern._wie_mache_ich_das_11"/><text:bookmark-start text:name="ich_nutze_notability_und_moechte_meine_daten_sichern._wie_mache_ich_das"/>6. Ich nutze Notability und möchte meine Daten sichern. Wie mache ich das?<text:bookmark-end text:name="__RefHeading___ich_nutze_notability_und_moechte_meine_daten_sichern._wie_mache_ich_das_11"/><text:bookmark-end text:name="ich_nutze_notability_und_moechte_meine_daten_sichern._wie_mache_ich_das"/></text:h>
      <text:p text:style-name="Text_20_body">Die Schule darf dir aus Datenschutzgründen nicht dazu raten, deine Notizen per iCloud zu sichern, obwohl das technisch der für dich einfachste Weg wäre. Du kannst <text:a xlink:type="simple" xlink:href="https://wiki.mzclp.de/doku.php?id=iserv:notabilityiserv" text:style-name="Internet_20_link" text:visited-style-name="Visited_20_Internet_20_Link">Notability über IServ synchronisieren</text:a>.</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Wichtig!</text:span><text:line-break/>
Wenn du dein IServ-Passwort aus irgendwelchen Gründen ändern musstest, passe bitte die Einstellungen in der Notability-App zum Backup umgehend entsprechend 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2::44:25</meta:creation-date>
    <dc:creator>Generated</dc:creator>
    <dc:date>2026-07-02T12::44:25</dc:date>
    <dc:language>en-US</dc:language>
    <meta:editing-cycles>1</meta:editing-cycles>
    <meta:editing-duration>PT0S</meta:editing-duration>
    <dc:title>schuelerinnen:start</dc:title>
  </office:meta>
</office:document-meta>
</file>