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konzeptstart"/><text:bookmark-start text:name="__RefHeading___konzept_zur_einfuehrung_digitaler_endgeraete_an_schulen_1"/><text:bookmark-start text:name="konzept_zur_einfuehrung_digitaler_endgeraete_an_schulen"/>Konzept zur Einführung digitaler Endgeräte an Schulen<text:bookmark-end text:name="__RefHeading___konzept_zur_einfuehrung_digitaler_endgeraete_an_schulen_1"/><text:bookmark-end text:name="konzept_zur_einfuehrung_digitaler_endgeraete_an_schulen"/></text:h>
      <text:p text:style-name="Text_20_body">Die Inhalte setzen voraus, dass es an Ihrer Schule bereits elternfinanzierte Geräte gibt und die damit verbundenen formalen und organisatorischen Fragen geklärt sind. Weiterhin wird davon ausgegangen, dass Koffergeräte zur Verfügung stehen mit denen bereits vor einem z.B. Tabletjahrgang bestimmte Grundfertigkeiten eingeüb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1::49:31</meta:creation-date>
    <dc:creator>Generated</dc:creator>
    <dc:date>2026-08-07T01::49:31</dc:date>
    <dc:language>en-US</dc:language>
    <meta:editing-cycles>1</meta:editing-cycles>
    <meta:editing-duration>PT0S</meta:editing-duration>
    <dc:title>schuelerinnen:konzeptstart</dc:title>
  </office:meta>
</office:document-meta>
</file>