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7"/><text:bookmark-start text:name="__RefHeading___station_17_-_internetseite_als_link_auf_dem_homescreen_hinterlegen_1"/><text:bookmark-start text:name="station_17_-_internetseite_als_link_auf_dem_homescreen_hinterlegen"/>Station 17 - Internetseite als Link auf dem Homescreen hinterlegen<text:bookmark-end text:name="__RefHeading___station_17_-_internetseite_als_link_auf_dem_homescreen_hinterlegen_1"/><text:bookmark-end text:name="station_17_-_internetseite_als_link_auf_dem_homescreen_hinterlegen"/></text:h>
      <text:p text:style-name="Text_20_body"><text:a xlink:type="simple" xlink:href="https://wiki.mzclp.de/lib/exe/fetch.php?media=material:videos:internetseiten_als_app_speichern_ipad-tutorial_ipados_26_.mp4" text:style-name="Internet_20_link" text:visited-style-name="Visited_20_Internet_20_Link">https://wiki.mzclp.de/lib/exe/fetch.php?media=material:videos:internetseiten_als_app_speicher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#schuelerinnen:ipadrallye17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0" text:anchor-type="paragraph" draw:z-index="0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1"><draw:frame draw:style-name="mediacenter" draw:name="1" text:anchor-type="paragraph" draw:z-index="1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#schuelerinnen:ipadrallye17" text:style-name="Local_20_link" text:visited-style-name="Visited_20_Local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1:36</meta:creation-date>
    <dc:creator>Generated</dc:creator>
    <dc:date>2026-08-01T01::01:36</dc:date>
    <dc:language>en-US</dc:language>
    <meta:editing-cycles>1</meta:editing-cycles>
    <meta:editing-duration>PT0S</meta:editing-duration>
    <dc:title>schuelerinnen:ipadrallye17</dc:title>
  </office:meta>
</office:document-meta>
</file>