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6"/><text:bookmark-start text:name="__RefHeading___station_16_-_safari_effektiv_nutzen_-_lesezeichen_setzen_1"/><text:bookmark-start text:name="station_16_-_safari_effektiv_nutzen_-_lesezeichen_setzen"/>Station 16 - Safari effektiv nutzen - Lesezeichen setzen<text:bookmark-end text:name="__RefHeading___station_16_-_safari_effektiv_nutzen_-_lesezeichen_setzen_1"/><text:bookmark-end text:name="station_16_-_safari_effektiv_nutzen_-_lesezeichen_setzen"/></text:h>
      <text:p text:style-name="Text_20_body"><text:a xlink:type="simple" xlink:href="https://wiki.mzclp.de/lib/exe/fetch.php?media=material:videos:safari-browser_effektiv_nutzen_ipad-tutorial_ipados_26_.mp4" text:style-name="Internet_20_link" text:visited-style-name="Visited_20_Internet_20_Link">safari-browser_effektiv_nutz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#schuelerinnen:ipadrallye16" text:style-name="Local_20_link" text:visited-style-name="Visited_20_Local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07:09</meta:creation-date>
    <dc:creator>Generated</dc:creator>
    <dc:date>2026-07-21T11::07:09</dc:date>
    <dc:language>en-US</dc:language>
    <meta:editing-cycles>1</meta:editing-cycles>
    <meta:editing-duration>PT0S</meta:editing-duration>
    <dc:title>schuelerinnen:ipadrallye16</dc:title>
  </office:meta>
</office:document-meta>
</file>