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5"/><text:bookmark-start text:name="__RefHeading___station_15_-_handschrifterkennung_auf_dem_ipad_1"/><text:bookmark-start text:name="station_15_-_handschrifterkennung_auf_dem_ipad"/>Station 15 - Handschrifterkennung auf dem iPad<text:bookmark-end text:name="__RefHeading___station_15_-_handschrifterkennung_auf_dem_ipad_1"/><text:bookmark-end text:name="station_15_-_handschrifterkennung_auf_dem_ipad"/></text:h>
      <text:p text:style-name="Text_20_body"><text:a xlink:type="simple" xlink:href="https://wiki.mzclp.de/lib/exe/fetch.php?media=material:videos:handschrifterkennung_auf_dem_ipad-1080p-hls.mp4" text:style-name="Internet_20_link" text:visited-style-name="Visited_20_Internet_20_Link">handschrifterkennung_auf_dem_ipad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4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6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1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31:46</meta:creation-date>
    <dc:creator>Generated</dc:creator>
    <dc:date>2025-05-20T13::31:46</dc:date>
    <dc:language>en-US</dc:language>
    <meta:editing-cycles>1</meta:editing-cycles>
    <meta:editing-duration>PT0S</meta:editing-duration>
    <dc:title>schuelerinnen:ipadrallye15</dc:title>
  </office:meta>
</office:document-meta>
</file>