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2"/><text:bookmark-start text:name="__RefHeading___station_12_-_fotos_direkt_bearbeiten_mit_der_fotos-app_1"/><text:bookmark-start text:name="station_12_-_fotos_direkt_bearbeiten_mit_der_fotos-app"/>Station 12 - Fotos direkt bearbeiten mit der Fotos-App<text:bookmark-end text:name="__RefHeading___station_12_-_fotos_direkt_bearbeiten_mit_der_fotos-app_1"/><text:bookmark-end text:name="station_12_-_fotos_direkt_bearbeiten_mit_der_fotos-app"/></text:h>
      <text:p text:style-name="Text_20_body"><text:a xlink:type="simple" xlink:href="https://wiki.mzclp.de/lib/exe/fetch.php?media=material:videos:fotos_direkt_bearbeiten_mit_der_fotos_app_ipad_tutorials_ipados18_-1080p-hls.mp4" text:style-name="Internet_20_link" text:visited-style-name="Visited_20_Internet_20_Link">fotos_direkt_bearbeiten_mit_der_fotos_app_ipad_tutorials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1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3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37:28</meta:creation-date>
    <dc:creator>Generated</dc:creator>
    <dc:date>2025-05-20T21::37:28</dc:date>
    <dc:language>en-US</dc:language>
    <meta:editing-cycles>1</meta:editing-cycles>
    <meta:editing-duration>PT0S</meta:editing-duration>
    <dc:title>schuelerinnen:ipadrallye12</dc:title>
  </office:meta>
</office:document-meta>
</file>