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10"/><text:bookmark-start text:name="__RefHeading___station_10_-_airdrop_auf_dem_ipad_verwenden_1"/><text:bookmark-start text:name="station_10_-_airdrop_auf_dem_ipad_verwenden"/>Station 10 - AirDrop auf dem iPad verwenden<text:bookmark-end text:name="__RefHeading___station_10_-_airdrop_auf_dem_ipad_verwenden_1"/><text:bookmark-end text:name="station_10_-_airdrop_auf_dem_ipad_verwenden"/></text:h>
      <text:p text:style-name="Text_20_body"><text:a xlink:type="simple" xlink:href="https://wiki.mzclp.de/lib/exe/fetch.php?media=material:videos:dateien_inhalte_drahtlos_teilen_mit_airdrop_ipad-tutorial_ipados_26_.mp4" text:style-name="Internet_20_link" text:visited-style-name="Visited_20_Internet_20_Link">dateien_inhalte_drahtlos_teilen_mit_airdrop_ipad-tutorial_ipados_26_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schuelerinnen:ipadrallye09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11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h text:style-name="Heading_20_3" text:outline-level="3"><text:bookmark-start text:name="__RefHeading___alle_stationen_im_ueberblick_2"/><text:bookmark-start text:name="alle_stationen_im_ueberblick"/>Alle Stationen im Überblick<text:bookmark-end text:name="__RefHeading___alle_stationen_im_ueberblick_2"/><text:bookmark-end text:name="alle_stationen_im_ueberblick"/></text:h>
      <text:list text:style-name="List_20_1" text:continue-numbering="false">
        <text:list-item>
          <text:p text:style-name="List_20_1_Content_First"> <text:a xlink:type="simple" xlink:href="https://wiki.mzclp.de/doku.php?id=schuelerinnen:ipadrallye01" text:style-name="Internet_20_link" text:visited-style-name="Visited_20_Internet_20_Link">Station 1 - QR-Codes Scannen</text:a></text:p>
        </text:list-item>
        <text:list-item>
          <text:p text:style-name="List_20_1_Content"> <text:a xlink:type="simple" xlink:href="https://wiki.mzclp.de/doku.php?id=schuelerinnen:ipadrallye02" text:style-name="Internet_20_link" text:visited-style-name="Visited_20_Internet_20_Link">Station 2 - Multitouchgesten auf dem iPad verwenden</text:a></text:p>
        </text:list-item>
        <text:list-item>
          <text:p text:style-name="List_20_1_Content"> <text:a xlink:type="simple" xlink:href="https://wiki.mzclp.de/doku.php?id=schuelerinnen:ipadrallye03" text:style-name="Internet_20_link" text:visited-style-name="Visited_20_Internet_20_Link">Station 3 - Das Kontrollzentrum auf dem iPad verwenden</text:a></text:p>
        </text:list-item>
        <text:list-item>
          <text:p text:style-name="List_20_1_Content"> <text:a xlink:type="simple" xlink:href="https://wiki.mzclp.de/doku.php?id=schuelerinnen:ipadrallye04" text:style-name="Internet_20_link" text:visited-style-name="Visited_20_Internet_20_Link">Station 4 - Dateien und Inhalte auf dem iPad exportieren</text:a></text:p>
        </text:list-item>
        <text:list-item>
          <text:p text:style-name="List_20_1_Content"> <text:a xlink:type="simple" xlink:href="https://wiki.mzclp.de/doku.php?id=schuelerinnen:ipadrallye05" text:style-name="Internet_20_link" text:visited-style-name="Visited_20_Internet_20_Link">Station 5 - Mit mehreren Apps gleichzeitig arbeiten</text:a></text:p>
        </text:list-item>
        <text:list-item>
          <text:p text:style-name="List_20_1_Content"> <text:a xlink:type="simple" xlink:href="https://wiki.mzclp.de/doku.php?id=schuelerinnen:ipadrallye06" text:style-name="Internet_20_link" text:visited-style-name="Visited_20_Internet_20_Link">Station 6 - Drag und Drop auf dem iPad</text:a></text:p>
        </text:list-item>
        <text:list-item>
          <text:p text:style-name="List_20_1_Content"> <text:a xlink:type="simple" xlink:href="https://wiki.mzclp.de/doku.php?id=schuelerinnen:ipadrallye07" text:style-name="Internet_20_link" text:visited-style-name="Visited_20_Internet_20_Link">Station 7 - Schnell zwischen geöffneten Apps wechseln</text:a></text:p>
        </text:list-item>
        <text:list-item>
          <text:p text:style-name="List_20_1_Content"> <text:a xlink:type="simple" xlink:href="https://wiki.mzclp.de/doku.php?id=schuelerinnen:ipadrallye08" text:style-name="Internet_20_link" text:visited-style-name="Visited_20_Internet_20_Link">Station 8 - Screenshots erstellen mit dem iPad</text:a></text:p>
        </text:list-item>
        <text:list-item>
          <text:p text:style-name="List_20_1_Content"> <text:a xlink:type="simple" xlink:href="https://wiki.mzclp.de/doku.php?id=schuelerinnen:ipadrallye09" text:style-name="Internet_20_link" text:visited-style-name="Visited_20_Internet_20_Link">Station 9 - Den Bildschirm des iPads mit AirPlay teilen</text:a></text:p>
        </text:list-item>
        <text:list-item>
          <text:p text:style-name="List_20_1_Content"> <text:a xlink:type="simple" xlink:href="#schuelerinnen:ipadrallye10" text:style-name="Local_20_link" text:visited-style-name="Visited_20_Local_20_Link">Station 10 - AirDrop auf dem iPad verwenden</text:a></text:p>
        </text:list-item>
        <text:list-item>
          <text:p text:style-name="List_20_1_Content"> <text:a xlink:type="simple" xlink:href="https://wiki.mzclp.de/doku.php?id=schuelerinnen:ipadrallye11" text:style-name="Internet_20_link" text:visited-style-name="Visited_20_Internet_20_Link">Station 11 - PDF-Dateien aus jeder App heraus erzeugen</text:a></text:p>
        </text:list-item>
        <text:list-item>
          <text:p text:style-name="List_20_1_Content"> <text:a xlink:type="simple" xlink:href="https://wiki.mzclp.de/doku.php?id=schuelerinnen:ipadrallye12" text:style-name="Internet_20_link" text:visited-style-name="Visited_20_Internet_20_Link">Station 12 - Fotos direkt bearbeiten mit der Fotos App</text:a></text:p>
        </text:list-item>
        <text:list-item>
          <text:p text:style-name="List_20_1_Content"> <text:a xlink:type="simple" xlink:href="https://wiki.mzclp.de/doku.php?id=schuelerinnen:ipadrallye13" text:style-name="Internet_20_link" text:visited-style-name="Visited_20_Internet_20_Link">Station 13 - Passwörter verwalten mit der Passwort App</text:a></text:p>
        </text:list-item>
        <text:list-item>
          <text:p text:style-name="List_20_1_Content"> <text:a xlink:type="simple" xlink:href="https://wiki.mzclp.de/doku.php?id=schuelerinnen:ipadrallye14" text:style-name="Internet_20_link" text:visited-style-name="Visited_20_Internet_20_Link">Station 14 - Dokumente scannen und als PDF speichern</text:a></text:p>
        </text:list-item>
        <text:list-item>
          <text:p text:style-name="List_20_1_Content"> <text:a xlink:type="simple" xlink:href="https://wiki.mzclp.de/doku.php?id=schuelerinnen:ipadrallye15" text:style-name="Internet_20_link" text:visited-style-name="Visited_20_Internet_20_Link">Station 15 - Handschrifterkennung auf dem iPad</text:a></text:p>
        </text:list-item>
        <text:list-item>
          <text:p text:style-name="List_20_1_Content"> <text:a xlink:type="simple" xlink:href="https://wiki.mzclp.de/doku.php?id=schuelerinnen:ipadrallye16" text:style-name="Internet_20_link" text:visited-style-name="Visited_20_Internet_20_Link">Station 16 - Safari effektiv nutzen - Lesezeichen setzen</text:a></text:p>
        </text:list-item>
        <text:list-item>
          <text:p text:style-name="List_20_1_Content_Last"> <text:a xlink:type="simple" xlink:href="https://wiki.mzclp.de/doku.php?id=schuelerinnen:ipadrallye17" text:style-name="Internet_20_link" text:visited-style-name="Visited_20_Internet_20_Link">Station 17 - Internetseite als Link auf dem Homescreen hinterle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8::42:04</meta:creation-date>
    <dc:creator>Generated</dc:creator>
    <dc:date>2026-07-07T08::42:04</dc:date>
    <dc:language>en-US</dc:language>
    <meta:editing-cycles>1</meta:editing-cycles>
    <meta:editing-duration>PT0S</meta:editing-duration>
    <dc:title>schuelerinnen:ipadrallye10</dc:title>
  </office:meta>
</office:document-meta>
</file>