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8"/><text:bookmark-start text:name="__RefHeading___station_8_-_screenshots_erstellen_mit_dem_ipad_1"/><text:bookmark-start text:name="station_8_-_screenshots_erstellen_mit_dem_ipad"/>Station 8 - Screenshots erstellen mit dem iPad<text:bookmark-end text:name="__RefHeading___station_8_-_screenshots_erstellen_mit_dem_ipad_1"/><text:bookmark-end text:name="station_8_-_screenshots_erstellen_mit_dem_ipad"/></text:h>
      <text:p text:style-name="Text_20_body"><text:a xlink:type="simple" xlink:href="https://wiki.mzclp.de/lib/exe/fetch.php?media=material:videos:screenshots_erstellen_ipad-tutorial_ipados_26_.mp4" text:style-name="Internet_20_link" text:visited-style-name="Visited_20_Internet_20_Link">screenshots_erstell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9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#schuelerinnen:ipadrallye08" text:style-name="Local_20_link" text:visited-style-name="Visited_20_Local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2:59</meta:creation-date>
    <dc:creator>Generated</dc:creator>
    <dc:date>2026-08-10T09::22:59</dc:date>
    <dc:language>en-US</dc:language>
    <meta:editing-cycles>1</meta:editing-cycles>
    <meta:editing-duration>PT0S</meta:editing-duration>
    <dc:title>schuelerinnen:ipadrallye08</dc:title>
  </office:meta>
</office:document-meta>
</file>