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20ba8f6c5c576e45b02cc8c02fa347.png"/>
  <manifest:file-entry manifest:media-type="image/png" manifest:full-path="Pictures/398fc0c3a8baf45f99f0ae1a1fe8e911.png"/>
  <manifest:file-entry manifest:media-type="image/png" manifest:full-path="Pictures/81c792bc193609bf26432c04e013df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chuelerinnen:ipadrallye04"/><text:bookmark-start text:name="__RefHeading___station_4_-_dateien_und_inhalte_auf_dem_ipad_exportieren_1"/><text:bookmark-start text:name="station_4_-_dateien_und_inhalte_auf_dem_ipad_exportieren"/>Station 4 - Dateien und Inhalte auf dem iPad exportieren<text:bookmark-end text:name="__RefHeading___station_4_-_dateien_und_inhalte_auf_dem_ipad_exportieren_1"/><text:bookmark-end text:name="station_4_-_dateien_und_inhalte_auf_dem_ipad_exportieren"/></text:h>
      <text:p text:style-name="Text_20_body"><text:a xlink:type="simple" xlink:href="https://wiki.mzclp.de/lib/exe/fetch.php?media=material:videos:dateien_inhalte_teilen_export-funktion_ipad-tutorial_ipados_26_.mp4" text:style-name="Internet_20_link" text:visited-style-name="Visited_20_Internet_20_Link">dateien_inhalte_teilen_export-funktion_ipad-tutorial_ipados_26_.mp4</text:a>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draw:a xlink:type="simple" xlink:href="https://wiki.mzclp.de/doku.php?id=schuelerinnen:ipadrallye03"><draw:frame draw:style-name="mediacenter" draw:name="0" text:anchor-type="paragraph" draw:z-index="0" svg:width="0.79375cm" svg:height="0.79375cm"><draw:image xlink:href="Pictures/9f20ba8f6c5c576e45b02cc8c02fa347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"><draw:frame draw:style-name="mediacenter" draw:name="1" text:anchor-type="paragraph" draw:z-index="1" svg:width="0.79375cm" svg:height="0.74882075471698cm"><draw:image xlink:href="Pictures/398fc0c3a8baf45f99f0ae1a1fe8e911.png" xlink:type="simple" xlink:show="embed" xlink:actuate="onLoad"/></draw:frame></draw:a>  </text:p>
          </table:table-cell>
          <table:table-cell office:value-type="string" table:style-name="tablecell">
            <text:p text:style-name="tablealignleft"> <draw:a xlink:type="simple" xlink:href="https://wiki.mzclp.de/doku.php?id=schuelerinnen:ipadrallye05"><draw:frame draw:style-name="mediacenter" draw:name="2" text:anchor-type="paragraph" draw:z-index="2" svg:width="0.79375cm" svg:height="0.79375cm"><draw:image xlink:href="Pictures/81c792bc193609bf26432c04e013dffe.png" xlink:type="simple" xlink:show="embed" xlink:actuate="onLoad"/></draw:frame></draw:a>  </text:p>
          </table:table-cell>
        </table:table-row>
      </table:table>
      <text:p text:style-name="Text_20_body"><text:span text:style-name="Plugin_Wrap_Span_Less significant">
CC-BY-SA 4.0, Autoren: Philipp Staubitz, Steffen Jakowski, Tilo Bödigheimer, umgesetzt auf DokuWiki und ergänzt um Text-, Bild- und Videoelemente von Maik Riecken, Medienberatung Niedersachsen - Bitte abonniert den <text:a xlink:type="simple" xlink:href="https://www.youtube.com/@ideenwolke" text:style-name="Internet_20_link" text:visited-style-name="Visited_20_Internet_20_Link">YouTube-Kanal von Ideenwolke</text:a>!
</text:span></text:p>
      <text:h text:style-name="Heading_20_3" text:outline-level="3"><text:bookmark-start text:name="__RefHeading___alle_stationen_im_ueberblick_2"/><text:bookmark-start text:name="alle_stationen_im_ueberblick"/>Alle Stationen im Überblick<text:bookmark-end text:name="__RefHeading___alle_stationen_im_ueberblick_2"/><text:bookmark-end text:name="alle_stationen_im_ueberblick"/></text:h>
      <text:list text:style-name="List_20_1" text:continue-numbering="false">
        <text:list-item>
          <text:p text:style-name="List_20_1_Content_First"> <text:a xlink:type="simple" xlink:href="https://wiki.mzclp.de/doku.php?id=schuelerinnen:ipadrallye01" text:style-name="Internet_20_link" text:visited-style-name="Visited_20_Internet_20_Link">Station 1 - QR-Codes Scannen</text:a></text:p>
        </text:list-item>
        <text:list-item>
          <text:p text:style-name="List_20_1_Content"> <text:a xlink:type="simple" xlink:href="https://wiki.mzclp.de/doku.php?id=schuelerinnen:ipadrallye02" text:style-name="Internet_20_link" text:visited-style-name="Visited_20_Internet_20_Link">Station 2 - Multitouchgesten auf dem iPad verwenden</text:a></text:p>
        </text:list-item>
        <text:list-item>
          <text:p text:style-name="List_20_1_Content"> <text:a xlink:type="simple" xlink:href="https://wiki.mzclp.de/doku.php?id=schuelerinnen:ipadrallye03" text:style-name="Internet_20_link" text:visited-style-name="Visited_20_Internet_20_Link">Station 3 - Das Kontrollzentrum auf dem iPad verwenden</text:a></text:p>
        </text:list-item>
        <text:list-item>
          <text:p text:style-name="List_20_1_Content"> <text:a xlink:type="simple" xlink:href="#schuelerinnen:ipadrallye04" text:style-name="Local_20_link" text:visited-style-name="Visited_20_Local_20_Link">Station 4 - Dateien und Inhalte auf dem iPad exportieren</text:a></text:p>
        </text:list-item>
        <text:list-item>
          <text:p text:style-name="List_20_1_Content"> <text:a xlink:type="simple" xlink:href="https://wiki.mzclp.de/doku.php?id=schuelerinnen:ipadrallye05" text:style-name="Internet_20_link" text:visited-style-name="Visited_20_Internet_20_Link">Station 5 - Mit mehreren Apps gleichzeitig arbeiten</text:a></text:p>
        </text:list-item>
        <text:list-item>
          <text:p text:style-name="List_20_1_Content"> <text:a xlink:type="simple" xlink:href="https://wiki.mzclp.de/doku.php?id=schuelerinnen:ipadrallye06" text:style-name="Internet_20_link" text:visited-style-name="Visited_20_Internet_20_Link">Station 6 - Drag und Drop auf dem iPad</text:a></text:p>
        </text:list-item>
        <text:list-item>
          <text:p text:style-name="List_20_1_Content"> <text:a xlink:type="simple" xlink:href="https://wiki.mzclp.de/doku.php?id=schuelerinnen:ipadrallye07" text:style-name="Internet_20_link" text:visited-style-name="Visited_20_Internet_20_Link">Station 7 - Schnell zwischen geöffneten Apps wechseln</text:a></text:p>
        </text:list-item>
        <text:list-item>
          <text:p text:style-name="List_20_1_Content"> <text:a xlink:type="simple" xlink:href="https://wiki.mzclp.de/doku.php?id=schuelerinnen:ipadrallye08" text:style-name="Internet_20_link" text:visited-style-name="Visited_20_Internet_20_Link">Station 8 - Screenshots erstellen mit dem iPad</text:a></text:p>
        </text:list-item>
        <text:list-item>
          <text:p text:style-name="List_20_1_Content"> <text:a xlink:type="simple" xlink:href="https://wiki.mzclp.de/doku.php?id=schuelerinnen:ipadrallye09" text:style-name="Internet_20_link" text:visited-style-name="Visited_20_Internet_20_Link">Station 9 - Den Bildschirm des iPads mit AirPlay teilen</text:a></text:p>
        </text:list-item>
        <text:list-item>
          <text:p text:style-name="List_20_1_Content"> <text:a xlink:type="simple" xlink:href="https://wiki.mzclp.de/doku.php?id=schuelerinnen:ipadrallye10" text:style-name="Internet_20_link" text:visited-style-name="Visited_20_Internet_20_Link">Station 10 - AirDrop auf dem iPad verwenden</text:a></text:p>
        </text:list-item>
        <text:list-item>
          <text:p text:style-name="List_20_1_Content"> <text:a xlink:type="simple" xlink:href="https://wiki.mzclp.de/doku.php?id=schuelerinnen:ipadrallye11" text:style-name="Internet_20_link" text:visited-style-name="Visited_20_Internet_20_Link">Station 11 - PDF-Dateien aus jeder App heraus erzeugen</text:a></text:p>
        </text:list-item>
        <text:list-item>
          <text:p text:style-name="List_20_1_Content"> <text:a xlink:type="simple" xlink:href="https://wiki.mzclp.de/doku.php?id=schuelerinnen:ipadrallye12" text:style-name="Internet_20_link" text:visited-style-name="Visited_20_Internet_20_Link">Station 12 - Fotos direkt bearbeiten mit der Fotos App</text:a></text:p>
        </text:list-item>
        <text:list-item>
          <text:p text:style-name="List_20_1_Content"> <text:a xlink:type="simple" xlink:href="https://wiki.mzclp.de/doku.php?id=schuelerinnen:ipadrallye13" text:style-name="Internet_20_link" text:visited-style-name="Visited_20_Internet_20_Link">Station 13 - Passwörter verwalten mit der Passwort App</text:a></text:p>
        </text:list-item>
        <text:list-item>
          <text:p text:style-name="List_20_1_Content"> <text:a xlink:type="simple" xlink:href="https://wiki.mzclp.de/doku.php?id=schuelerinnen:ipadrallye14" text:style-name="Internet_20_link" text:visited-style-name="Visited_20_Internet_20_Link">Station 14 - Dokumente scannen und als PDF speichern</text:a></text:p>
        </text:list-item>
        <text:list-item>
          <text:p text:style-name="List_20_1_Content"> <text:a xlink:type="simple" xlink:href="https://wiki.mzclp.de/doku.php?id=schuelerinnen:ipadrallye15" text:style-name="Internet_20_link" text:visited-style-name="Visited_20_Internet_20_Link">Station 15 - Handschrifterkennung auf dem iPad</text:a></text:p>
        </text:list-item>
        <text:list-item>
          <text:p text:style-name="List_20_1_Content"> <text:a xlink:type="simple" xlink:href="https://wiki.mzclp.de/doku.php?id=schuelerinnen:ipadrallye16" text:style-name="Internet_20_link" text:visited-style-name="Visited_20_Internet_20_Link">Station 16 - Safari effektiv nutzen - Lesezeichen setzen</text:a></text:p>
        </text:list-item>
        <text:list-item>
          <text:p text:style-name="List_20_1_Content_Last"> <text:a xlink:type="simple" xlink:href="https://wiki.mzclp.de/doku.php?id=schuelerinnen:ipadrallye17" text:style-name="Internet_20_link" text:visited-style-name="Visited_20_Internet_20_Link">Station 17 - Internetseite als Link auf dem Homescreen hinterleg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2::57:01</meta:creation-date>
    <dc:creator>Generated</dc:creator>
    <dc:date>2026-07-31T12::57:01</dc:date>
    <dc:language>en-US</dc:language>
    <meta:editing-cycles>1</meta:editing-cycles>
    <meta:editing-duration>PT0S</meta:editing-duration>
    <dc:title>schuelerinnen:ipadrallye04</dc:title>
  </office:meta>
</office:document-meta>
</file>