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3"/><text:bookmark-start text:name="__RefHeading___station_3_-_das_kontrollzentrum_auf_dem_ipad_verwenden_1"/><text:bookmark-start text:name="station_3_-_das_kontrollzentrum_auf_dem_ipad_verwenden"/>Station 3 - Das Kontrollzentrum auf dem iPad verwenden<text:bookmark-end text:name="__RefHeading___station_3_-_das_kontrollzentrum_auf_dem_ipad_verwenden_1"/><text:bookmark-end text:name="station_3_-_das_kontrollzentrum_auf_dem_ipad_verwenden"/></text:h>
      <text:p text:style-name="Text_20_body"><text:a xlink:type="simple" xlink:href="https://wiki.mzclp.de/lib/exe/fetch.php?media=material:videos:kontrollzentrum_anpassen_ipad-tutorial_ipados_26_.mp4" text:style-name="Internet_20_link" text:visited-style-name="Visited_20_Internet_20_Link">kontrollzentrum_anpassen_ipad-tutorial_ipados_26_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2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04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https://wiki.mzclp.de/doku.php?id=schuelerinnen:ipadrallye01" text:style-name="Internet_20_link" text:visited-style-name="Visited_20_Internet_20_Link">Station 1 - QR-Codes Scannen</text:a></text:p>
        </text:list-item>
        <text:list-item>
          <text:p text:style-name="List_20_1_Content"> <text:a xlink:type="simple" xlink:href="https://wiki.mzclp.de/doku.php?id=schuelerinnen:ipadrallye02" text:style-name="Internet_20_link" text:visited-style-name="Visited_20_Internet_20_Link">Station 2 - Multitouchgesten auf dem iPad verwenden</text:a></text:p>
        </text:list-item>
        <text:list-item>
          <text:p text:style-name="List_20_1_Content"> <text:a xlink:type="simple" xlink:href="#schuelerinnen:ipadrallye03" text:style-name="Local_20_link" text:visited-style-name="Visited_20_Local_20_Link">Station 3 - Das Kontrollzentrum auf dem iPad verwenden</text:a></text:p>
        </text:list-item>
        <text:list-item>
          <text:p text:style-name="List_20_1_Content"> <text:a xlink:type="simple" xlink:href="https://wiki.mzclp.de/doku.php?id=schuelerinnen:ipadrallye04" text:style-name="Internet_20_link" text:visited-style-name="Visited_20_Internet_20_Link">Station 4 - Dateien und Inhalte auf dem iPad exportieren</text:a></text:p>
        </text:list-item>
        <text:list-item>
          <text:p text:style-name="List_20_1_Content"> <text:a xlink:type="simple" xlink:href="https://wiki.mzclp.de/doku.php?id=schuelerinnen:ipadrallye05" text:style-name="Internet_20_link" text:visited-style-name="Visited_20_Internet_20_Link">Station 5 - Mit mehreren Apps gleichzeitig arbeit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6 - Drag und Drop auf dem iPad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7 - Schnell zwischen geöffneten Apps wechseln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8 - Screenshots erstellen mit dem iPad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9 - Den Bildschirm des iPads mit AirPlay teilen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0 - AirDrop auf dem iPad verwenden</text:a></text:p>
        </text:list-item>
        <text:list-item>
          <text:p text:style-name="List_20_1_Content"> <text:a xlink:type="simple" xlink:href="https://wiki.mzclp.de/doku.php?id=schuelerinnen:ipadrallye11" text:style-name="Internet_20_link" text:visited-style-name="Visited_20_Internet_20_Link">Station 11 - PDF-Dateien aus jeder App heraus erzeugen</text:a></text:p>
        </text:list-item>
        <text:list-item>
          <text:p text:style-name="List_20_1_Content"> <text:a xlink:type="simple" xlink:href="https://wiki.mzclp.de/doku.php?id=schuelerinnen:ipadrallye12" text:style-name="Internet_20_link" text:visited-style-name="Visited_20_Internet_20_Link">Station 12 - Fotos direkt bearbeiten mit der Fotos App</text:a></text:p>
        </text:list-item>
        <text:list-item>
          <text:p text:style-name="List_20_1_Content"> <text:a xlink:type="simple" xlink:href="https://wiki.mzclp.de/doku.php?id=schuelerinnen:ipadrallye13" text:style-name="Internet_20_link" text:visited-style-name="Visited_20_Internet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14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https://wiki.mzclp.de/doku.php?id=schuelerinnen:ipadrallye15" text:style-name="Internet_20_link" text:visited-style-name="Visited_20_Internet_20_Link">Station 15 - Handschrifterkennung auf dem iPad</text:a></text:p>
        </text:list-item>
        <text:list-item>
          <text:p text:style-name="List_20_1_Content"> <text:a xlink:type="simple" xlink:href="https://wiki.mzclp.de/doku.php?id=schuelerinnen:ipadrallye16" text:style-name="Internet_20_link" text:visited-style-name="Visited_20_Internet_20_Link">Station 16 - Safari effektiv nutzen - Lesezeichen setzen</text:a></text:p>
        </text:list-item>
        <text:list-item>
          <text:p text:style-name="List_20_1_Content_Last"> <text:a xlink:type="simple" xlink:href="https://wiki.mzclp.de/doku.php?id=schuelerinnen:ipadrallye17" text:style-name="Internet_20_link" text:visited-style-name="Visited_20_Internet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3::03:50</meta:creation-date>
    <dc:creator>Generated</dc:creator>
    <dc:date>2026-07-26T03::03:50</dc:date>
    <dc:language>en-US</dc:language>
    <meta:editing-cycles>1</meta:editing-cycles>
    <meta:editing-duration>PT0S</meta:editing-duration>
    <dc:title>schuelerinnen:ipadrallye03</dc:title>
  </office:meta>
</office:document-meta>
</file>