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chuelerinnen:faqipad"/><text:bookmark-start text:name="__RefHeading___haeufe_fragen_zum_ipad_1"/><text:bookmark-start text:name="haeufe_fragen_zum_ipad"/>Häufe Fragen zum iPad<text:bookmark-end text:name="__RefHeading___haeufe_fragen_zum_ipad_1"/><text:bookmark-end text:name="haeufe_fragen_zum_ipad"/></text:h>
      <text:h text:style-name="Heading_20_3" text:outline-level="3"><text:bookmark-start text:name="__RefHeading___logitech-stift_2"/><text:bookmark-start text:name="logitech-stift"/>Logitech-Stift<text:bookmark-end text:name="__RefHeading___logitech-stift_2"/><text:bookmark-end text:name="logitech-stift"/></text:h>
      <text:h text:style-name="Heading_20_3" text:outline-level="3"><text:bookmark-start text:name="__RefHeading___allgemein_3"/><text:bookmark-start text:name="allgemein"/>Allgemein<text:bookmark-end text:name="__RefHeading___allgemein_3"/><text:bookmark-end text:name="allgemei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8::54:40</meta:creation-date>
    <dc:creator>Generated</dc:creator>
    <dc:date>2025-04-19T18::54:40</dc:date>
    <dc:language>en-US</dc:language>
    <meta:editing-cycles>1</meta:editing-cycles>
    <meta:editing-duration>PT0S</meta:editing-duration>
    <dc:title>schuelerinnen:faqipad</dc:title>
  </office:meta>
</office:document-meta>
</file>