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ammlung:infsek1ws"/><text:bookmark-start text:name="__RefHeading___workshop_ivvom_aufbau_des_internets_-_und_der_bedeutung_fuer_die_gesellschaft_1"/><text:bookmark-start text:name="workshop_ivvom_aufbau_des_internets_-_und_der_bedeutung_fuer_die_gesellschaft"/>Workshop IV: Vom Aufbau des Internets - und der Bedeutung für die Gesellschaft<text:bookmark-end text:name="__RefHeading___workshop_ivvom_aufbau_des_internets_-_und_der_bedeutung_fuer_die_gesellschaft_1"/><text:bookmark-end text:name="workshop_ivvom_aufbau_des_internets_-_und_der_bedeutung_fuer_die_gesellschaft"/></text:h>
      <text:h text:style-name="Heading_20_3" text:outline-level="3"><text:bookmark-start text:name="__RefHeading___inhalte_des_workshops_2"/><text:bookmark-start text:name="inhalte_des_workshops"/>Inhalte des Workshops<text:bookmark-end text:name="__RefHeading___inhalte_des_workshops_2"/><text:bookmark-end text:name="inhalte_des_workshops"/></text:h>
      <text:p text:style-name="Text_20_body">Im Lernfeld „Daten und ihre Spuren“ geht es um die technischen Grundlagen für den Datenaustausch und die Datenspeicherung in Netzwerken. Mit dem „Internetversteher“ kann man sich im Informatikunterricht spielerisch an den Aufbau des Internets herantasten. Auf Basis dieser Grundstruktur lassen sich u.a. übergreifende gesellschaftliche Aspekt diskutieren:</text:p>
      <text:list text:style-name="List_20_1" text:continue-numbering="false">
        <text:list-item>
          <text:p text:style-name="List_20_1_Content_First"> Warum werden ausgerechnet die Provider zur Vorratsdatenspeicherung verpflichtet? </text:p>
        </text:list-item>
        <text:list-item>
          <text:p text:style-name="List_20_1_Content"> Warum sind Angriffe auf das DNS-System so perfide? </text:p>
        </text:list-item>
        <text:list-item>
          <text:p text:style-name="List_20_1_Content"> Warum ist Verschlüsselung so wichtig und</text:p>
        </text:list-item>
        <text:list-item>
          <text:p text:style-name="List_20_1_Content_Last"> Woran erkennt man verschlüsselte Verbindungen eigentlich?</text:p>
        </text:list-item>
      </text:list>
      <text:p text:style-name="Text_20_body">Zudem bilden die Kenntnisse zum Aufbau des Internets wichtige didaktische Brücken zu weiteren Themen des Lernfeldes wie z.B. Kodierung oder Verschlüsselung. In diesem
Workshop sollen zudem für unterschiedliche Kompetenzniveaus des Kerncurriculums Informatik Sek 1 Ideen für die konkrete Umsetzung im Unterricht entwickelt werden. Besonders wichtig dabei wäre der Austausch zwischen Lehrkräften mit unterschiedlichen Erfahrungsständen in diesem Lernfeld.</text:p>
      <text:h text:style-name="Heading_20_3" text:outline-level="3"><text:bookmark-start text:name="__RefHeading___links_material_3"/><text:bookmark-start text:name="links_material"/>Links &amp; Material<text:bookmark-end text:name="__RefHeading___links_material_3"/><text:bookmark-end text:name="links_material"/></text:h>
      <text:h text:style-name="Heading_20_4" text:outline-level="4"><text:bookmark-start text:name="__RefHeading___allgemein_4"/><text:bookmark-start text:name="allgemein"/>Allgemein<text:bookmark-end text:name="__RefHeading___allgemein_4"/><text:bookmark-end text:name="allgemein"/></text:h>
      <text:list text:style-name="Numbering_20_1" text:continue-numbering="false">
        <text:list-item>
          <text:p text:style-name="LastListParagraph_Numbering_20_1_Content_First"> <text:a xlink:type="simple" xlink:href="https://wiki.mzclp.de/lib/exe/fetch.php?media=sammlung:kc_informatik_sek_i.pdf" text:style-name="Internet_20_link" text:visited-style-name="Visited_20_Internet_20_Link">Kerncurriculum Informatik</text:a></text:p>
        </text:list-item>
      </text:list>
      <text:h text:style-name="Heading_20_4" text:outline-level="4"><text:bookmark-start text:name="__RefHeading___der_internetversteher_5"/><text:bookmark-start text:name="der_internetversteher"/>Der Internetversteher<text:bookmark-end text:name="__RefHeading___der_internetversteher_5"/><text:bookmark-end text:name="der_internetversteher"/></text:h>
      <text:list text:style-name="Numbering_20_1" text:continue-numbering="false">
        <text:list-item>
          <text:p text:style-name="Numbering_20_1_Content_First"> Einführungsfilm aus der Sendung mit der Maus <text:a xlink:type="simple" xlink:href="https://wiki.mzclp.de/lib/exe/fetch.php?media=sammlung:wie_funktioniert_das_internet-fpqhjetznvk.mp4" text:style-name="Internet_20_link" text:visited-style-name="Visited_20_Internet_20_Link">Einführungsfilm aus der Sendung mit der Maus</text:a></text:p>
        </text:list-item>
        <text:list-item>
          <text:p text:style-name="Numbering_20_1_Content"> <text:a xlink:type="simple" xlink:href="https://pad.apps.mzclp.de/p/infsek1-internetversteher" text:style-name="Internet_20_link" text:visited-style-name="Visited_20_Internet_20_Link">Diskussionsseite mit Aufgabenstellung zum Film</text:a></text:p>
        </text:list-item>
        <text:list-item>
          <text:p text:style-name="Numbering_20_1_Content"> Vorstellung des Internetverstehers im Plenum</text:p>
        </text:list-item>
        <text:list-item>
          <text:p text:style-name="Numbering_20_1_Content"> <text:a xlink:type="simple" xlink:href="https://wiki.mzclp.de/lib/exe/fetch.php?media=sammlung:b2_internet.zip" text:style-name="Internet_20_link" text:visited-style-name="Visited_20_Internet_20_Link">Gesamtes Material</text:a> zum Internetversteher</text:p>
        </text:list-item>
        <text:list-item>
          <text:p text:style-name="Numbering_20_1_Content_Last"> <text:a xlink:type="simple" xlink:href="https://pad.apps.mzclp.de/p/infsek1-materialdiskussion-b2" text:style-name="Internet_20_link" text:visited-style-name="Visited_20_Internet_20_Link">Diskussion zum Material</text:a></text:p>
        </text:list-item>
      </text:list>
      <text:h text:style-name="Heading_20_4" text:outline-level="4"><text:bookmark-start text:name="__RefHeading___erweiterungsmaterial_zum_internet_6"/><text:bookmark-start text:name="erweiterungsmaterial_zum_internet"/>Erweiterungsmaterial zum Internet<text:bookmark-end text:name="__RefHeading___erweiterungsmaterial_zum_internet_6"/><text:bookmark-end text:name="erweiterungsmaterial_zum_internet"/></text:h>
      <text:list text:style-name="Numbering_20_1" text:continue-numbering="false">
        <text:list-item>
          <text:p text:style-name="LastListParagraph_Numbering_20_1_Content_First"> <text:a xlink:type="simple" xlink:href="https://wiki.mzclp.de/doku.php?id=sammlung:wahrnehmungfremd" text:style-name="Internet_20_link" text:visited-style-name="Visited_20_Internet_20_Link">Was macht fremde Wahrnehmung mit u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1::10:34</meta:creation-date>
    <dc:creator>Generated</dc:creator>
    <dc:date>2025-04-19T11::10:34</dc:date>
    <dc:language>en-US</dc:language>
    <meta:editing-cycles>1</meta:editing-cycles>
    <meta:editing-duration>PT0S</meta:editing-duration>
    <dc:title>sammlung:infsek1ws</dc:title>
  </office:meta>
</office:document-meta>
</file>