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botik:edison:start"/><text:bookmark-start text:name="__RefHeading___der_thymio_ii_lernroboter_1"/><text:bookmark-start text:name="der_thymio_ii_lernroboter"/>Der Thymio II Lernroboter<text:bookmark-end text:name="__RefHeading___der_thymio_ii_lernroboter_1"/><text:bookmark-end text:name="der_thymio_ii_lernroboter"/></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ile der Beschreibung wurden von der entsprechenden Seite des <text:a xlink:type="simple" xlink:href="https://www.medienzentrum-harburg.de/3x5-koffer-mit-thymio-wireless-robotern/" text:style-name="Internet_20_link" text:visited-style-name="Visited_20_Internet_20_Link">Medienzentrums Harburg</text:a> übernommen.</text:p></table:table-cell></table:table-row></table:table></draw:text-box></draw:frame></text:p>
      <text:p text:style-name="Text_20_body">Thymio II ist ein kleiner Roboter, der es erlaubt, die Welt der Robotik zu entdecken und die Sprache der Roboter zu lernen. Mit Thymio werden die Programmierung und die Grundlagen der Robotik, unabhängig vom Alter, für alle zugänglich. Der Roboter ist komplett über Funk steuerbar. Einzig ein USB Stick muss in den Computer eingesteckt werden.</text:p>
      <text:p text:style-name="Text_20_body">Der weiße, handliche Thymio II Wireless-Lernroboter besteht aus Plastik und kann mittels Computer oder direkt am Roboter programmiert bzw. gesteuert werden. Eine Besonderheit: Beim Thymio handelt es sich um ein Open Source-Projekt, alle Hardware, Software und Dokumentationen werden von den verschiedenen Partnern frei zur Verfügung gestellt. Die folgenden Funktionalitäten können programmiert werden:</text:p>
      <text:list text:style-name="List_20_1" text:continue-numbering="false">
        <text:list-item>
          <text:p text:style-name="List_20_1_Content_First"> Bewegung</text:p>
        </text:list-item>
        <text:list-item>
          <text:p text:style-name="List_20_1_Content"> Audio-Ausgabe und -Erkennung</text:p>
        </text:list-item>
        <text:list-item>
          <text:p text:style-name="List_20_1_Content"> Beleuchtung</text:p>
        </text:list-item>
        <text:list-item>
          <text:p text:style-name="List_20_1_Content"> Näherungssensoren</text:p>
        </text:list-item>
        <text:list-item>
          <text:p text:style-name="List_20_1_Content"> Temperatursensor</text:p>
        </text:list-item>
        <text:list-item>
          <text:p text:style-name="List_20_1_Content"> Linienfolgesensor</text:p>
        </text:list-item>
        <text:list-item>
          <text:p text:style-name="List_20_1_Content"> 3-Achsen-Beschleunigungssensor</text:p>
        </text:list-item>
        <text:list-item>
          <text:p text:style-name="List_20_1_Content_Last"> IR-Empfänger</text:p>
        </text:list-item>
      </text:list>
      <text:p text:style-name="Text_20_body">Das Tolle an Thymio ist, dass es die kompletten Programmierumgebungen (Aseba) gleich mitbringt. Von der Grundstufe (visuelles Programmierparadigma, VPL) bis zur Sek II (Hochsprachen) kann man somit die unterschiedlichen curricularen Anforderung im Rahmen des Unterrichts mit einem Gerät sehr gut um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30T01::22:54</meta:creation-date>
    <dc:creator>Generated</dc:creator>
    <dc:date>2025-06-30T01::22:54</dc:date>
    <dc:language>en-US</dc:language>
    <meta:editing-cycles>1</meta:editing-cycles>
    <meta:editing-duration>PT0S</meta:editing-duration>
    <dc:title>robotik:edison:start</dc:title>
  </office:meta>
</office:document-meta>
</file>