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obotik:edison:start"/><text:bookmark-start text:name="__RefHeading___der_edison_lernroboter_v3_1"/><text:bookmark-start text:name="der_edison_lernroboter_v3"/>Der Edison Lernroboter V3<text:bookmark-end text:name="__RefHeading___der_edison_lernroboter_v3_1"/><text:bookmark-end text:name="der_edison_lernroboter_v3"/></text:h>
      <text:p text:style-name="Text_20_body">Der Edison V3.0 ist ein legokompatibler Lernroboter. Er kann vollständig über den Browser programmiert werden, aber auch über <text:a xlink:type="simple" xlink:href="https://meetedison.com/content/Edison-robot-barcodes.pdf" text:style-name="Internet_20_link" text:visited-style-name="Visited_20_Internet_20_Link">Barcodes</text:a>, die man ausdruckt. Das Medienzentrum verfügt über 30 Geräte, die in zwei kompakten Koffern verliehen werden können. </text:p>
      <text:p text:style-name="Text_20_body"><text:line-break/>
<text:line-break/>
Für die ersten Schritte ist die <text:a xlink:type="simple" xlink:href="https://meetedison.com/edmat/" text:style-name="Internet_20_link" text:visited-style-name="Visited_20_Internet_20_Link">EdMat</text:a> geeignet. </text:p>
      <text:h text:style-name="Heading_20_3" text:outline-level="3"><text:bookmark-start text:name="__RefHeading___programmierumgebungen_2"/><text:bookmark-start text:name="programmierumgebungen"/>Programmierumgebungen<text:bookmark-end text:name="__RefHeading___programmierumgebungen_2"/><text:bookmark-end text:name="programmierumgebungen"/></text:h>
      <text:list text:style-name="List_20_1" text:continue-numbering="false">
        <text:list-item>
          <text:p text:style-name="List_20_1_Content_First"> <text:a xlink:type="simple" xlink:href="https://www.edblocksapp.com/v3/" text:style-name="Internet_20_link" text:visited-style-name="Visited_20_Internet_20_Link">edBlocks - blockbasiert</text:a></text:p>
        </text:list-item>
        <text:list-item>
          <text:p text:style-name="List_20_1_Content"> <text:a xlink:type="simple" xlink:href="https://www.edscratchapp.com/v3/" text:style-name="Internet_20_link" text:visited-style-name="Visited_20_Internet_20_Link">edScratch - blockbasiert</text:a></text:p>
        </text:list-item>
        <text:list-item>
          <text:p text:style-name="List_20_1_Content"> <text:a xlink:type="simple" xlink:href="https://www.edpyapp.com/v3/" text:style-name="Internet_20_link" text:visited-style-name="Visited_20_Internet_20_Link">edPy - codebasiert</text:a></text:p>
        </text:list-item>
        <text:list-item>
          <text:p text:style-name="List_20_1_Content_Last"> <text:a xlink:type="simple" xlink:href="https://lab.open-roberta.org/" text:style-name="Internet_20_link" text:visited-style-name="Visited_20_Internet_20_Link">Open Roberta Lab - blockbasiert</text:a></text:p>
        </text:list-item>
      </text:list>
      <text:h text:style-name="Heading_20_3" text:outline-level="3"><text:bookmark-start text:name="__RefHeading___materialien_3"/><text:bookmark-start text:name="materialien"/>Materialien<text:bookmark-end text:name="__RefHeading___materialien_3"/><text:bookmark-end text:name="materialien"/></text:h>
      <text:list text:style-name="List_20_1" text:continue-numbering="false">
        <text:list-item>
          <text:p text:style-name="List_20_1_Content_First"> <text:a xlink:type="simple" xlink:href="https://meetedison.com/" text:style-name="Internet_20_link" text:visited-style-name="Visited_20_Internet_20_Link">Heimatseite des Projekts</text:a></text:p>
        </text:list-item>
        <text:list-item>
          <text:p text:style-name="List_20_1_Content"> <text:a xlink:type="simple" xlink:href="https://wiki.mzclp.de/lib/exe/fetch.php?media=robotik:thymio:technical-overview-edison-v3.pdf" text:style-name="Internet_20_link" text:visited-style-name="Visited_20_Internet_20_Link">Technische Übersicht (Englisch)</text:a></text:p>
        </text:list-item>
        <text:list-item>
          <text:p text:style-name="List_20_1_Content_Last"> Unterrichtsmaterial: <text:a xlink:type="simple" xlink:href="https://inf-schule.de/content/kids/5_roboter/102_Morse_Wort/Konzept.pdf" text:style-name="Internet_20_link" text:visited-style-name="Visited_20_Internet_20_Link">https://inf-schule.de/content/kids/5_roboter/102_Morse_Wort/Konzept.pdf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05::13:07</meta:creation-date>
    <dc:creator>Generated</dc:creator>
    <dc:date>2026-07-22T05::13:07</dc:date>
    <dc:language>en-US</dc:language>
    <meta:editing-cycles>1</meta:editing-cycles>
    <meta:editing-duration>PT0S</meta:editing-duration>
    <dc:title>robotik:edison:start</dc:title>
  </office:meta>
</office:document-meta>
</file>